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24100*"/>
    </style:style>
    <style:style style:family="table-column" style:name="table2.tg1.col1">
      <style:table-column-properties style:rel-column-width="5300*"/>
    </style:style>
    <style:style style:family="table-column" style:name="table2.tg1.col2">
      <style:table-column-properties style:rel-column-width="12500*"/>
    </style:style>
    <style:style style:family="table-column" style:name="table2.tg1.col3">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1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minimale dataset medisch specialistische zorg (MDS)</text:h>
      <text:p text:style-name="ifm_p_font.italic_mt.7.4mm_ifm">Vastgesteld op 28 juni 2016</text:p>
      <text:p text:style-name="ifm_p_font.italic_ifm">REGELING NR/REG-1701</text:p>
      <text:p text:style-name="ifm_p_mt.3.7mm_ifm">Ingevolge artikelen 36 en 62 junto 68 van de Wet marktordening gezondheidszorg (Wmg), is de Nederlandse Zorgautoriteit bevoegd tot het stellen van regels op het gebied van de aanlevering minimale dataset specialistische zorg (MDS).</text:p>
      <text:h text:style-name="ifm_p_font.bold_mt.5.08mm_page.keep-with-next_ifm" text:outline-level="2">Artikel<text:s/>1.<text:s/>Reikwijdte</text:h>
      <text:p text:style-name="ifm_p_mt.4.23mm_ifm">Deze regeling is van toepassing op:</text:p>
      <text:p text:style-name="ifm_p_indent.-5mm_mleft.5mm_ifm">–<text:tab/>instellingen voor medisch specialistische zorg (met uitzondering van sanatoria, abortuszorg en aanbieders van gespecialiseerde geestelijke gezondheidszorg (GGZ) en generalistische basis GGZ);</text:p>
      <text:p text:style-name="ifm_p_indent.-5mm_mleft.5mm_ifm">–<text:tab/>audiologische centra;</text:p>
      <text:p text:style-name="ifm_p_indent.-5mm_mleft.5mm_ifm">–<text:tab/>instellingen voor erfelijkheidsadvisering;</text:p>
      <text:p text:style-name="ifm_p_indent.-5mm_mleft.5mm_ifm">–<text:tab/>mondzorg zoals kaakchirurgen die bieden;</text:p>
      <text:p text:style-name="ifm_p_indent.-5mm_mleft.5mm_ifm">–<text:tab/>instellingen die geriatrische revalidatiezorg (GRZ) leveren;</text:p>
      <text:p text:style-name="ifm_p_indent.-5mm_mleft.5mm_ifm">–<text:tab/>solisten als bedoeld in artikel 13 van de beleidsregel ‘Prestaties en tarieven medisch specialistische zorg’.</text:p>
      <text:h text:style-name="ifm_p_font.bold_mt.5.08mm_page.keep-with-next_ifm" text:outline-level="2">Artikel<text:s/>2.<text:s/>Doel</text:h>
      <text:p text:style-name="ifm_p_mt.4.23mm_ifm">De verplichte aanlevering van de minimale dataset heeft als doel de hiermee verkregen gegevens te gebruiken voor het onderhoud van prestatiebeschrijvingen en tarieven, de monitoring van marktontwikkelingen en voor de uitvoering van de overige wettelijke taken van de NZa.</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add-on:</text:span> een overig zorgproduct, uitgedrukt in zorgactiviteiten, behorend bij een dbc-zorgproduct.</text:p>
      <text:p text:style-name="ifm_p_ifm">b.  <text:span text:style-name="ifm_span_font.italic_ifm">Diagnose Behandeling Combinatie (DBC):</text:span> een declarabele prestatie, die het resultaat is van (een deel van) het totale zorgtraject van de diagnose die de zorgaanbieder stelt tot en met de (eventuele) behandeling die hieruit volgt.</text:p>
      <text:p text:style-name="ifm_p_ifm">c.  <text:span text:style-name="ifm_span_font.italic_ifm">DBC informatiesysteem (DIS):</text:span> digitale databank die informatie ontvangt en beheert over DBC-zorgproducten en overige zorgproducten, waaronder de informatie die op grond van deze regeling moet worden aangeleverd.</text:p>
      <text:p text:style-name="ifm_p_ifm">d.  <text:span text:style-name="ifm_span_font.italic_ifm">DBC-zorgproduct:</text:span> een declarabele prestatie die via beslisbomen is afgeleid uit een subtraject met zorgactiviteiten. Een subtraject leidt in combinatie met de geleverde zorgactiviteiten tot een declarabel DBC-zorgproduct als het voldoet aan de voorwaarden van de beslisbomen.</text:p>
      <text:p text:style-name="ifm_p_ifm">e.  <text:span text:style-name="ifm_span_font.italic_ifm">declaratiedataset:</text:span> de verzameling gegevens die nodig is om de geleverde zorg af te leiden in de grouper.</text:p>
      <text:p text:style-name="ifm_p_ifm">f.  <text:span text:style-name="ifm_span_font.italic_ifm">hoofddiagnose ICD-10:</text:span> ziekte of aandoening die aan het einde van een subtraject hoofdzakelijk verantwoordelijk is voor de behoefte van de patiënt aan behandeling of onderzoek.</text:p>
      <text:p text:style-name="ifm_p_ifm">g.  <text:span text:style-name="ifm_span_font.italic_ifm">ICD-10:</text:span> 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fm">h.  <text:span text:style-name="ifm_span_font.italic_ifm">indicatie:</text:span> een in de CIBG add-on databank opgenomen indicatie waarvoor een add-on geneesmiddel of ozp-stollingsfactor is verstrekt aan de patiënt.</text:p>
      <text:p text:style-name="ifm_p_ifm">i.  <text:span text:style-name="ifm_span_font.italic_ifm">instelling:</text:span> instelling als bedoeld in artikel 1.2, aanhef en onder:</text:p>
      <text:p text:style-name="ifm_p_indent.-5mm_mleft.5mm_ifm">–<text:tab/>1 (instelling voor medisch specialistische zorg)<text:note text:id="n1" text:note-class="footnote"><text:note-citation text:label="1 ">1</text:note-citation><text:note-body><text:p text:style-name="ifm_p_font.normal_size.6.93pt_mt..5mm_indent.-0.1161in_mleft.0.1161in_ifm">In het kader van deze regeling worden hieronder verstaan: (algemene en categorale) ziekenhuizen, universitaire medische centra, zelfstandige behandelcentra, epilepsie instellingen, instellingen voor revalidatie, radiotherapeutische centra, longrevalidatie-instellingen, dialysecentra en (huisartsen)laboratoria.</text:p></text:note-body></text:note>;</text:p>
      <text:p text:style-name="ifm_p_indent.-5mm_mleft.5mm_ifm">–<text:tab/>2 (audiologische centra);</text:p>
      <text:p text:style-name="ifm_p_indent.-5mm_mleft.5mm_ifm">–<text:tab/>13 (instelling voor erfelijkheidsadvisering);</text:p>
      <text:p text:style-name="ifm_p_indent.-5mm_mleft.5mm_ifm">–<text:tab/>18 (instellingen voor verpleging), voor zover zij geriatrische revalidatiezorg leveren,</text:p>
      <text:p text:style-name="ifm_p_ifm">van het Uitvoeringsbesluit WTZi.</text:p>
      <text:p text:style-name="ifm_p_ifm">j.  <text:span text:style-name="ifm_span_font.italic_ifm">integraal tarief:</text:span> tarief waarin alle vergoedingen zijn opgenomen voor kosten die een zorgverlener in rekening mag brengen in verband met het leveren van een prestatie.</text:p>
      <text:p text:style-name="ifm_p_ifm">k.  <text:span text:style-name="ifm_span_font.italic_ifm">Minimale Dataset (MDS):</text:span> de in bijlage 1 bij deze regeling gespecificeerde gegevens.</text:p>
      <text:p text:style-name="ifm_p_ifm">l.  <text:span text:style-name="ifm_span_font.italic_ifm">module medisch specialistische revalidatie:</text:span> geheel van op elkaar afgestemde activiteiten van een of meerdere behandeldisciplines gericht op een specifiek behandeldoel.</text:p>
      <text:p text:style-name="ifm_p_ifm">m.  <text:span text:style-name="ifm_span_font.italic_ifm">onderlinge dienstverlening:</text:span> het leveren van zorg als (onderdeel van een) DBC-zorgproduct door één of meerdere instellingen of medisch specialisten (niet zijnde de hoofdbehandelaar) op verzoek van de hoofdbehandelaar.</text:p>
      <text:p text:style-name="ifm_p_ifm">n.  <text:span text:style-name="ifm_span_font.italic_ifm">overig zorgproduct (ozp):</text:span> een prestatie binnen de medisch specialistische zorg, niet zijnde een DBC-zorgproduct. Overige zorgproducten zijn onderverdeeld in vier hoofdcategorieën; supplementaire producten, eerstelijnsdiagnostiek (ELD), paramedische behandeling en onderzoek, en overige verrichtingen.</text:p>
      <text:p text:style-name="ifm_p_ifm">o.  <text:span text:style-name="ifm_span_font.italic_ifm">solist:</text:span> solistisch werkende zorgaanbieder die, anders dan in dienst of onmiddellijk of middellijk in opdracht van een andere zorgaanbieder, zelfstandig beroepsmatig medisch specialistische zorg verleent.</text:p>
      <text:p text:style-name="ifm_p_ifm">p.  <text:span text:style-name="ifm_span_font.italic_ifm">Z-Index-nummer:</text:span> het Z-Index-nummer is het unieke, identificerende nummer van de artikelverpakking van het geneesmiddel dat wordt afgeleverd.</text:p>
      <text:p text:style-name="ifm_p_ifm">Het Z-index-nummer beschrijft het product zoals de fabrikant het in de handel brengt, inclusief logistieke gegevens zoals verpakkingsgrootte, prijs, RVG-nummer en barcode.</text:p>
      <text:p text:style-name="ifm_p_ifm">q.  <text:span text:style-name="ifm_span_font.italic_ifm">zorgaanbieder:</text:span> natuurlijk persoon of rechtspersoon als bedoeld in artikel 1, aanhef en onderdeel c, van de Wmg.</text:p>
      <text:p text:style-name="ifm_p_ifm">r.  <text:span text:style-name="ifm_span_font.italic_ifm">zorgproduct:</text:span> een aanduiding van prestaties binnen de medisch specialistisch zorg. Zorgproducten zijn onderverdeeld in DBC-zorgproducten en overige zorgproducten.</text:p>
      <text:p text:style-name="ifm_p_ifm">s.  <text:span text:style-name="ifm_span_font.italic_ifm">zorgverlener:</text:span> instelling of solist.</text:p>
      <text:h text:style-name="ifm_p_font.bold_mt.5.08mm_page.keep-with-next_ifm" text:outline-level="2">Artikel<text:s/>4.<text:s/>Aanlevering MDS</text:h>
      <text:p text:style-name="ifm_p_mt.4.23mm_indent.-7mm_mleft.7mm_ifm">1.<text:tab/>De zorgverlener is verplicht van alle gedeclareerde DBC-zorgproducten en overige zorgproducten die worden gerekend tot de omzet van de kalendermaand (m-2), vóór de eerste dag van elke kalendermaand (m) de Minimale Dataset (MDS) aan te leveren. Welke gegevens tot de MDS behoren, is weergegeven in bijlage 1 van deze regeling.</text:p>
      <text:p text:style-name="ifm_p_mt.3.7mm_indent.-7mm_mleft.7mm_ifm">2.<text:tab/>De zorgverlener levert de in het vorige lid bedoelde gegevens elektronisch aan bij het DBC Informatiesysteem (DIS) en past daarbij de op de website van het DIS gepubliceerde ‘aanleverstandaard DIS’ toe.</text:p>
      <text:p text:style-name="ifm_p_mt.3.7mm_indent.-7mm_mleft.7mm_ifm">3.<text:tab/>De zorgverlener leveren mutaties en aanvullingen aan op de al aangeleverde MDS-informatie van productie die is afgesloten in jaar t-1 uiterlijk voor 1 oktober van jaar t bij het DIS.</text:p>
      <text:h text:style-name="ifm_p_font.bold_mt.5.08mm_page.keep-with-next_ifm" text:outline-level="2">Artikel<text:s/>5.<text:s/>Wijze van aanlevering</text:h>
      <text:p text:style-name="ifm_p_mt.4.23mm_indent.-7mm_mleft.7mm_ifm">1.<text:tab/>Gegevensaanlevering bij DIS dient uitsluitend via de door DIS gespecificeerde methode plaats te vinden (ref. DIS gegevens aanleverstandaard: SZ 8.0 (V1.0) / http://www.dbcinformatiesysteem.nl).</text:p>
      <text:p text:style-name="ifm_p_indent.0mm_mleft.7mm_ifm">De aangeleverde gegevens worden voorzien van een technische controle door DIS.</text:p>
      <text:p text:style-name="ifm_p_mt.3.7mm_indent.-7mm_mleft.7mm_ifm">2.<text:tab/>Indien uit de in het vorige lid bedoelde controle en/of de daarop volgende inhoudelijke beoordeling komt vast te staan dat de kwaliteit van de gegevensaanlevering onvoldoende is, kan de NZa correcte aanlevering van de gegevens afdwingen via de inzet van de haar op grond van de Wmg toekomende handhavende bevoegdheden.</text:p>
      <text:h text:style-name="ifm_p_font.bold_mt.5.08mm_page.keep-with-next_ifm" text:outline-level="2">Artikel<text:s/>6.<text:s/>Intrekking oude regeling(en)</text:h>
      <text:p text:style-name="ifm_p_font.roman_mt.4.23mm_ifm">Gelijktijdig met de inwerkingtreding van deze regeling wordt de ‘Regeling verplichte aanlevering minimale dataset medisch specialistische zorg (MDS)’ met kenmerk NR/CU-254 ingetrokken.</text:p>
      <text:h text:style-name="ifm_p_font.bold_mt.5.08mm_page.keep-with-next_ifm" text:outline-level="2">Artikel<text:s/>7.<text:s/>Overgangsbepaling</text:h>
      <text:p text:style-name="ifm_p_mt.4.23mm_ifm">De regeling ‘Verplichte aanlevering minimale dataset medisch specialistische zorg (MDS)', met kenmerk NR/CU-25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8.<text:s/>Inwerkingtreding en citeertitel</text:h>
      <text:p text:style-name="ifm_p_mt.4.23mm_ifm">Deze regeling treedt in werking op 1 januari 2017.</text:p>
      <text:p text:style-name="ifm_p_mt.3.7mm_ifm">Ingevolge artikel 20, tweede lid, onderdeel a, van de Wet marktordening gezondheidszorg (Wmg), zal deze regeling en de toelichting in de Staatscourant worden gepubliceerd.</text:p>
      <text:p text:style-name="ifm_p_mt.3.7mm_ifm">Deze regeling kan worden aangehaald als ‘Regeling verplichte aanlevering minimale dataset medisch specialistische zorg (MDS)’.</text:p>
      <text:p text:style-name="ifm_p_font.italic_mt.3.7mm_ifm">Nederlandse Zorgautoriteit,<text:line-break/>M.<text:s/>Kaljouw<text:line-break/>voorzitter Raad van Bestuur</text:p>
      <text:h text:style-name="ifm_p_font.bold_mt.5.08mm_page.break-before_ifm" text:outline-level="4">BIJLAGE<text:s/>1:<text:s/>AAN TE LEVEREN MDS-GEGEVEN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A. Identificatie zorgaanbieder</text:span></text:p>
          </table:table-cell>
          <table:table-cell table:style-name="table.cell.border-top.border-bottom.border-right.padding-top.top.pleft.pright">
            <text:p text:style-name="text.cell.7.left"><text:span text:style-name="ifm_span_font.bold_ifm">B. Identificatie patiënt</text:span></text:p>
          </table:table-cell>
        </table:table-row>
        <table:table-row>
          <table:table-cell table:style-name="table.cell.border-bottom.border-left.border-right.padding-top.top.pleft.pright">
            <text:p text:style-name="text.cell.7.left">1. Declarerende zorgverlener</text:p>
            <text:p text:style-name="text.cell.7.left">2. Zorgverlener volgnummer DIS</text:p>
          </table:table-cell>
          <table:table-cell table:style-name="table.cell.border-bottom.border-right.padding-top.top.pleft.pright">
            <text:p text:style-name="text.cell.7.left">3. Pseudo-identiteit BSN patiënt</text:p>
            <text:p text:style-name="text.cell.7.left">4. Pseudo-identiteit t.b.v. CBS-gegevens</text:p>
            <text:p text:style-name="text.cell.7.left">5. Pseudo-identiteit naam patiënt</text:p>
            <text:p text:style-name="text.cell.7.left">6. Geboortejaar</text:p>
            <text:p text:style-name="text.cell.7.left">7. Leeftijd</text:p>
            <text:p text:style-name="text.cell.7.left">8. Landcode</text:p>
            <text:p text:style-name="text.cell.7.left">9. Postcode</text:p>
            <text:p text:style-name="text.cell.7.left">10. Identificatie zorgverzekeraar (conform UZOVI-register)</text:p>
          </table:table-cell>
        </table:table-row>
        <table:table-row>
          <table:table-cell table:style-name="table.cell.border-bottom.border-left.border-right.padding-top.top.pleft.pright" table:number-columns-spanned="2">
            <text:p text:style-name="text.cell.7.left"><text:span text:style-name="ifm_span_font.bold_ifm">C. Productie per patiënt</text:span></text:p>
          </table:table-cell>
        </table:table-row>
        <table:table-row>
          <table:table-cell table:style-name="table.cell.border-bottom.border-left.border-right.padding-top.top.pleft.pright">
            <text:p text:style-name="text.cell.7.left"><text:span text:style-name="ifm_span_font.underline_ifm">DBC-Zorgproduct</text:span></text:p>
            <text:p text:style-name="text.cell.7.left">11. Begindatum Zorgtraject</text:p>
            <text:p text:style-name="text.cell.7.left">12. Begindatum Subtraject</text:p>
            <text:p text:style-name="text.cell.7.left">13. Einddatum Subtraject</text:p>
            <text:p text:style-name="text.cell.7.left">14. Einddatum Zorgtraject</text:p>
            <text:p text:style-name="text.cell.7.left">15. Uitvoerende specialismecode</text:p>
            <text:p text:style-name="text.cell.7.left">16. Zorgtypecode</text:p>
            <text:p text:style-name="text.cell.7.left">17. Zorgvraagcode</text:p>
            <text:p text:style-name="text.cell.7.left">18. Typerende diagnosecode</text:p>
            <text:p text:style-name="text.cell.7.left">19. Zorgproductcode</text:p>
            <text:p text:style-name="text.cell.7.left">20. Declaratiecode</text:p>
            <text:p text:style-name="text.cell.7.left">21. Afsluitreden</text:p>
            <text:p text:style-name="text.cell.7.left">22. ZA met machtiging in profiel</text:p>
            <text:p text:style-name="text.cell.7.left">23. Code (zelf)verwijzer</text:p>
            <text:p text:style-name="text.cell.7.left">24. Verwijzende zorgverlener</text:p>
            <text:p text:style-name="text.cell.7.left">25. Verwijzend specialisme</text:p>
            <text:p text:style-name="text.cell.7.left">26. ICD-10 code</text:p>
            <text:p text:style-name="text.cell.7.left">27. Gedeclareerd bedrag</text:p>
          </table:table-cell>
          <table:table-cell table:style-name="table.cell.border-bottom.border-right.padding-top.top.pleft.pright">
            <text:p text:style-name="text.cell.7.left"><text:span text:style-name="ifm_span_font.underline_ifm">Overig zorgproduct*</text:span></text:p>
            <text:p text:style-name="text.cell.7.left">28. Declaratiecode</text:p>
            <text:p text:style-name="text.cell.7.left">29. Uitvoerdatum</text:p>
            <text:p text:style-name="text.cell.7.left">30. Aantal</text:p>
            <text:p text:style-name="text.cell.7.left">31. AGB-code uitvoerend specialisme</text:p>
            <text:p text:style-name="text.cell.7.left">32. Uitvoerende zorgverlener</text:p>
            <text:p text:style-name="text.cell.7.left">33. Aanvragend/Verwijzend Specialisme</text:p>
            <text:p text:style-name="text.cell.7.left">34. Aanvragende/Verwijzende zorgverlener</text:p>
            <text:p text:style-name="text.cell.7.left">35. Informatie kaakchirurgie (factor,</text:p>
            <text:p text:style-name="text.cell.7.left">soort behandeling, toeslag</text:p>
            <text:p text:style-name="text.cell.7.left">assistentie, nacht- en of</text:p>
            <text:p text:style-name="text.cell.7.left">weekendtoeslag)</text:p>
            <text:p text:style-name="text.cell.7.left">36. Gedeclareerd bedrag</text:p>
            <text:p text:style-name="text.cell.7.left">* M.u.v. de add on geneesmiddelen en stollingsfactoren (zie hieronder de nummers 41 t/m 47)</text:p>
          </table:table-cell>
        </table:table-row>
        <table:table-row>
          <table:table-cell table:style-name="table.cell.border-bottom.border-left.border-right.padding-top.top.pleft.pright">
            <text:p text:style-name="text.cell.7.left"><text:span text:style-name="ifm_span_font.underline_ifm">Geleverd zorgprofiel</text:span></text:p>
            <text:p text:style-name="text.cell.7.left">37. Zorgactiviteitcode</text:p>
            <text:p text:style-name="text.cell.7.left">38. Uitvoerdatum zorgactiviteit</text:p>
            <text:p text:style-name="text.cell.7.left">39. Aantal</text:p>
            <text:p text:style-name="text.cell.7.left">40. Uitvoerende Specialismecode</text:p>
            <text:p text:style-name="text.cell.7.left">41. Uitvoerende zorgverlener</text:p>
            <text:p text:style-name="text.cell.7.left">42. Zorgactiviteitvertaling toegepast</text:p>
            <text:p text:style-name="text.cell.7.left">43. Modulecode medisch specialistische</text:p>
            <text:p text:style-name="text.cell.7.left">Revalidatie</text:p>
          </table:table-cell>
          <table:table-cell table:style-name="table.cell.border-bottom.border-right.padding-top.top.pleft.pright">
            <text:p text:style-name="text.cell.7.left"><text:span text:style-name="ifm_span_font.underline_ifm">Add-on geneesmiddelen /ozp-stollingsfactoren</text:span></text:p>
            <text:p text:style-name="text.cell.7.left">44. ZI nummer</text:p>
            <text:p text:style-name="text.cell.7.left">45. Indicatie</text:p>
            <text:p text:style-name="text.cell.7.left">46. Uitvoerend specialisme</text:p>
            <text:p text:style-name="text.cell.7.left">47. Uitvoerend  zorgverlener</text:p>
            <text:p text:style-name="text.cell.7.left">48. Aantal gebruikte eenheden</text:p>
            <text:p text:style-name="text.cell.7.left">49. Uitvoerdatum</text:p>
            <text:p text:style-name="text.cell.7.left">50. Gedeclareerd bedrag</text:p>
          </table:table-cell>
        </table:table-row>
        <table:table-row>
          <table:table-cell table:style-name="table.cell.border-bottom.border-left.border-right.padding-top.top.pleft.pright" table:number-columns-spanned="2">
            <text:p text:style-name="text.cell.7.left"><text:span text:style-name="ifm_span_font.bold_ifm">D. Technisch noodzakelijke gegevens<text:span text:style-name="ifm_span_font.superscript_ifm"><text:bookmark-ref text:reference-format="text" text:ref-name="n2">1</text:bookmark-ref></text:span>
                           </text:span></text:p>
          </table:table-cell>
        </table:table-row>
        <table:table-row>
          <table:table-cell table:style-name="table.cell.border-bottom.border-left.border-right.padding-top.top.pleft.pright">
            <text:p text:style-name="text.cell.7.left">51. Koppelnummer</text:p>
            <text:p text:style-name="text.cell.7.left">52. Zorgtrajectnummer</text:p>
            <text:p text:style-name="text.cell.7.left">53. Zorgtrajectnummer parent</text:p>
            <text:p text:style-name="text.cell.7.left">54. Subtrajectnummer</text:p>
            <text:p text:style-name="text.cell.7.left">55. Indicatie vervallen</text:p>
            <text:p text:style-name="text.cell.7.left">56. Declaratiedatasetnummer</text:p>
            <text:p text:style-name="text.cell.7.left">57. ZPZA Hashtotal DIS</text:p>
            <text:p text:style-name="text.cell.7.left">58. ZPZA Hashversie DIS</text:p>
            <text:p text:style-name="text.cell.7.left">59. Certificaatversie hash</text:p>
            <text:p text:style-name="text.cell.7.left">60. Uitgevoerde verrichtingnummer</text:p>
            <text:p text:style-name="text.cell.7.left">61. Tabelset versie</text:p>
            <text:p text:style-name="text.cell.7.left">62. Grouperversie</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oordat de MDS-gegevens in verschillende databestanden worden aangeleverd aan het DIS moeten ook diverse technisch noodzakelijke gegevens verplicht worden aangeleverd. Categorie D bevat de opsomming van deze technisch noodzakelijke gegevens.</text:p>
          </table:table-cell>
        </table:table-row>
      </table:table>
      <text:h text:style-name="ifm_p_font.bold_mt.5.08mm_page.keep-with-next_ifm" text:outline-level="5">Toelichting bij Bijlage 1</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Uitvraag</text:span></text:p>
            </table:table-cell>
            <table:table-cell table:style-name="table.cell.border-top.border-bottom.border-right.padding-top.bottom.pleft.pright">
              <text:p text:style-name="text.cell.7.left"><text:span text:style-name="ifm_span_font.bold_color.ffffff_ifm">Omschrijving uitvraa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Pseudo-identiteit BSN patiënt</text:p>
          </table:table-cell>
          <table:table-cell table:style-name="table.cell.border-bottom.border-right.padding-top.top.pleft.pright">
            <text:p text:style-name="text.cell.7.left">Betreft uitvraag op ‘Burger Service Nummer’ die geanonimiseerd wordt.</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Pseudo-identiteit t.b.v. CBS-gegevens</text:p>
          </table:table-cell>
          <table:table-cell table:style-name="table.cell.border-bottom.border-right.padding-top.top.pleft.pright">
            <text:p text:style-name="text.cell.7.left">Noodzakelijk i.v.m. bevolkingsstatistiek (gedetailleerde uitvraag bestaat uit de onderdelen geslacht, geboortejaar, landcode, postcode).</text:p>
          </table:table-cell>
        </table:table-row>
        <table:table-row table:style-name="zebra.body.odd">
          <table:table-cell table:style-name="table.cell.border-bottom.border-left.border-right.padding-top.top.pleft.pright">
            <text:p text:style-name="text.cell.7.left">B9</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Alleen verplicht indien landcode ‘Nederland’ is. Het gaat om slechts de vier cijfers.</text:p>
          </table:table-cell>
        </table:table-row>
        <table:table-row>
          <table:table-cell table:style-name="table.cell.border-bottom.border-left.border-right.padding-top.top.pleft.pright">
            <text:p text:style-name="text.cell.7.left">C16</text:p>
          </table:table-cell>
          <table:table-cell table:style-name="table.cell.border-bottom.border-right.padding-top.top.pleft.pright">
            <text:p text:style-name="text.cell.7.left">Zorgvraagcode</text:p>
          </table:table-cell>
          <table:table-cell table:style-name="table.cell.border-bottom.border-right.padding-top.top.pleft.pright">
            <text:p text:style-name="text.cell.7.left">Alleen verplicht als het betreffende AGB-specialisme een zorgvraagcode registreert.</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Zorgactiviteit (ZA) met machtiging in profiel</text:p>
          </table:table-cell>
          <table:table-cell table:style-name="table.cell.border-bottom.border-right.padding-top.top.pleft.pright">
            <text:p text:style-name="text.cell.7.left">Is nodig als onderdeel van de hash en is al informatieverplichting op nota</text:p>
          </table:table-cell>
        </table:table-row>
        <table:table-row>
          <table:table-cell table:style-name="table.cell.border-bottom.border-left.border-right.padding-top.top.pleft.pright">
            <text:p text:style-name="text.cell.7.left">C24</text:p>
          </table:table-cell>
          <table:table-cell table:style-name="table.cell.border-bottom.border-right.padding-top.top.pleft.pright">
            <text:p text:style-name="text.cell.7.left">Verwijzende zorgverlener</text:p>
          </table:table-cell>
          <table:table-cell table:style-name="table.cell.border-bottom.border-right.padding-top.top.pleft.pright">
            <text:p text:style-name="text.cell.7.left">Alleen verplicht bij bepaalde soorten ‘code (zelf)verwijzer’</text:p>
          </table:table-cell>
        </table:table-row>
        <table:table-row table:style-name="zebra.body.odd">
          <table:table-cell table:style-name="table.cell.border-bottom.border-left.border-right.padding-top.top.pleft.pright">
            <text:p text:style-name="text.cell.7.left">C25</text:p>
          </table:table-cell>
          <table:table-cell table:style-name="table.cell.border-bottom.border-right.padding-top.top.pleft.pright">
            <text:p text:style-name="text.cell.7.left">Verwijzend specialisme</text:p>
          </table:table-cell>
          <table:table-cell table:style-name="table.cell.border-bottom.border-right.padding-top.top.pleft.pright">
            <text:p text:style-name="text.cell.7.left">Alleen verplicht bij bepaalde soorten ‘code (zelf)verwijzer’</text:p>
          </table:table-cell>
        </table:table-row>
        <table:table-row>
          <table:table-cell table:style-name="table.cell.border-bottom.border-left.border-right.padding-top.top.pleft.pright">
            <text:p text:style-name="text.cell.7.left">C28</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Betreft de code op basis waarvan de add-on geneesmiddel gedeclareerd wordt. Deze code is gelijk aan het ZI-nummer.</text:p>
          </table:table-cell>
        </table:table-row>
        <table:table-row table:style-name="zebra.body.odd">
          <table:table-cell table:style-name="table.cell.border-bottom.border-left.border-right.padding-top.top.pleft.pright">
            <text:p text:style-name="text.cell.7.left">D51</text:p>
          </table:table-cell>
          <table:table-cell table:style-name="table.cell.border-bottom.border-right.padding-top.top.pleft.pright">
            <text:p text:style-name="text.cell.7.left">Koppelnummer</text:p>
          </table:table-cell>
          <table:table-cell table:style-name="table.cell.border-bottom.border-right.padding-top.top.pleft.pright">
            <text:p text:style-name="text.cell.7.left">Het unieke nummer waarmee patiëntgegevens gekoppeld kunnen worden aan gegevens over ‘zorgtrajecten’ of gegevens over ‘gedeclareerde overige zorgproducten’.</text:p>
          </table:table-cell>
        </table:table-row>
        <table:table-row>
          <table:table-cell table:style-name="table.cell.border-bottom.border-left.border-right.padding-top.top.pleft.pright">
            <text:p text:style-name="text.cell.7.left">D52</text:p>
          </table:table-cell>
          <table:table-cell table:style-name="table.cell.border-bottom.border-right.padding-top.top.pleft.pright">
            <text:p text:style-name="text.cell.7.left">Zorgtrajectnummer</text:p>
          </table:table-cell>
          <table:table-cell table:style-name="table.cell.border-bottom.border-right.padding-top.top.pleft.pright">
            <text:p text:style-name="text.cell.7.left">Uniek nummer waarmee subtrajectgegevens gekoppeld kunnen worden aan zorgtrajectgegevens.</text:p>
          </table:table-cell>
        </table:table-row>
        <table:table-row table:style-name="zebra.body.odd">
          <table:table-cell table:style-name="table.cell.border-bottom.border-left.border-right.padding-top.top.pleft.pright">
            <text:p text:style-name="text.cell.7.left">D53</text:p>
          </table:table-cell>
          <table:table-cell table:style-name="table.cell.border-bottom.border-right.padding-top.top.pleft.pright">
            <text:p text:style-name="text.cell.7.left">Zorgtrajectnummer parent</text:p>
          </table:table-cell>
          <table:table-cell table:style-name="table.cell.border-bottom.border-right.padding-top.top.pleft.pright">
            <text:p text:style-name="text.cell.7.left">Het unieke nummer waarmee een zorgtraject met zorgtype 51 gekoppeld kan worden aan een zorgtraject met zorgtype 11 of 21.</text:p>
          </table:table-cell>
        </table:table-row>
        <table:table-row>
          <table:table-cell table:style-name="table.cell.border-bottom.border-left.border-right.padding-top.top.pleft.pright">
            <text:p text:style-name="text.cell.7.left">D54</text:p>
          </table:table-cell>
          <table:table-cell table:style-name="table.cell.border-bottom.border-right.padding-top.top.pleft.pright">
            <text:p text:style-name="text.cell.7.left">Subtrajectnummer</text:p>
          </table:table-cell>
          <table:table-cell table:style-name="table.cell.border-bottom.border-right.padding-top.top.pleft.pright">
            <text:p text:style-name="text.cell.7.left">Het unieke nummer waardoor subtrajectgegevens gekoppeld kunnen worden aan zorgprofieldata.</text:p>
          </table:table-cell>
        </table:table-row>
        <table:table-row table:style-name="zebra.body.odd">
          <table:table-cell table:style-name="table.cell.border-bottom.border-left.border-right.padding-top.top.pleft.pright">
            <text:p text:style-name="text.cell.7.left">D55</text:p>
          </table:table-cell>
          <table:table-cell table:style-name="table.cell.border-bottom.border-right.padding-top.top.pleft.pright">
            <text:p text:style-name="text.cell.7.left">Indicatie vervallen</text:p>
          </table:table-cell>
          <table:table-cell table:style-name="table.cell.border-bottom.border-right.padding-top.top.pleft.pright">
            <text:p text:style-name="text.cell.7.left">Noodzakelijk voor bepaling verwijderingen bij incrementele uitlevering.</text:p>
            <text:p text:style-name="text.cell.7.left">Deze informatie wordt samen met de declaratiedataset aan DIS meegestuurd. De informatie wordt gebruikt in de informatieverwerking van DIS voor situaties waar een correctie plaatsvindt bij de zorgaanbieder en deze informatie eerder reeds aan DIS was aangeleverd. Te denken valt aan een interne administratieve correctie, waardoor de declaratie ook is gecorrigeerd en niet langer gedeclareerd kan en mag worden. In deze gevallen wordt met de indicatie aangegeven, dat de oorspronkelijke declaratie zoals deze reeds in DIS was opgenomen, verwijderd moet worden.</text:p>
            <text:p text:style-name="text.cell.7.left">Het woord incrementeel slaat hier op ‘toevoegen’. Deze indicatie is relevant voor gegevens die al in DIS aanwezig zijn, maar aangepast of verwijderd moeten worden (dus niet voor nog niet aangeleverde gegevens).</text:p>
          </table:table-cell>
        </table:table-row>
        <table:table-row>
          <table:table-cell table:style-name="table.cell.border-bottom.border-left.border-right.padding-top.top.pleft.pright">
            <text:p text:style-name="text.cell.7.left">D56</text:p>
          </table:table-cell>
          <table:table-cell table:style-name="table.cell.border-bottom.border-right.padding-top.top.pleft.pright">
            <text:p text:style-name="text.cell.7.left">Declaratiedatasetnummer</text:p>
          </table:table-cell>
          <table:table-cell table:style-name="table.cell.border-bottom.border-right.padding-top.top.pleft.pright">
            <text:p text:style-name="text.cell.7.left">Verwijst naar het nummer van de declaratiedataset entiteit en is noodzakelijk om alle gegevens die bij een declaratie horen aan elkaar te koppelen.</text:p>
          </table:table-cell>
        </table:table-row>
        <table:table-row table:style-name="zebra.body.odd">
          <table:table-cell table:style-name="table.cell.border-bottom.border-left.border-right.padding-top.top.pleft.pright">
            <text:p text:style-name="text.cell.7.left">D57</text:p>
          </table:table-cell>
          <table:table-cell table:style-name="table.cell.border-bottom.border-right.padding-top.top.pleft.pright">
            <text:p text:style-name="text.cell.7.left">ZPZA Hashtotal DIS</text:p>
          </table:table-cell>
          <table:table-cell table:style-name="table.cell.border-bottom.border-right.padding-top.top.pleft.pright">
            <text:p text:style-name="text.cell.7.left">Nodig om de hash te kunnen controleren. Om te controleren dat het zorgproduct geldig door een grouper is afgeleid en dat daar daarnaast niets aan gewijzigd is.</text:p>
          </table:table-cell>
        </table:table-row>
        <table:table-row>
          <table:table-cell table:style-name="table.cell.border-bottom.border-left.border-right.padding-top.top.pleft.pright">
            <text:p text:style-name="text.cell.7.left">D58</text:p>
          </table:table-cell>
          <table:table-cell table:style-name="table.cell.border-bottom.border-right.padding-top.top.pleft.pright">
            <text:p text:style-name="text.cell.7.left">ZPZA Hashversie DIS</text:p>
          </table:table-cell>
          <table:table-cell table:style-name="table.cell.border-bottom.border-right.padding-top.top.pleft.pright">
            <text:p text:style-name="text.cell.7.left">Nodig om de hash te kunnen controleren. Om te controleren dat het zorgproduct geldig door een grouper is afgeleid en dat er daarnaast niets aan gewijzigd is.</text:p>
          </table:table-cell>
        </table:table-row>
        <table:table-row table:style-name="zebra.body.odd">
          <table:table-cell table:style-name="table.cell.border-bottom.border-left.border-right.padding-top.top.pleft.pright">
            <text:p text:style-name="text.cell.7.left">D59</text:p>
          </table:table-cell>
          <table:table-cell table:style-name="table.cell.border-bottom.border-right.padding-top.top.pleft.pright">
            <text:p text:style-name="text.cell.7.left">Certificaatversie hash</text:p>
          </table:table-cell>
          <table:table-cell table:style-name="table.cell.border-bottom.border-right.padding-top.top.pleft.pright">
            <text:p text:style-name="text.cell.7.left">Nodig om de hash te kunnen controleren. Om te controleren dat het zorgproduct geldig door een grouper is afgeleid en dat daar daarnaast niets aan gewijzigd is.</text:p>
          </table:table-cell>
        </table:table-row>
        <table:table-row>
          <table:table-cell table:style-name="table.cell.border-bottom.border-left.border-right.padding-top.top.pleft.pright">
            <text:p text:style-name="text.cell.7.left">D60</text:p>
          </table:table-cell>
          <table:table-cell table:style-name="table.cell.border-bottom.border-right.padding-top.top.pleft.pright">
            <text:p text:style-name="text.cell.7.left">Uitgevoerde Verrichtingnummer</text:p>
          </table:table-cell>
          <table:table-cell table:style-name="table.cell.border-bottom.border-right.padding-top.top.pleft.pright">
            <text:p text:style-name="text.cell.7.left">Een technisch nummer dat noodzakelijk is om overige zorgproducten van elkaar te kunnen onderscheiden.</text:p>
          </table:table-cell>
        </table:table-row>
      </table:table>
      <text:h text:style-name="ifm_p_font.bold_mt.5.08mm_page.break-before_ifm" text:outline-level="4">
               <text:span text:style-name="ifm_span_font.bold_ifm">TOELICHTING</text:span>
            </text:h>
      <text:p text:style-name="ifm_p_mt.4.23mm_ifm">Voor het functioneren en de doorontwikkeling van de DBC-systematiek en voor de uitvoering van haar (overige) wettelijke taken, heeft de Nederlandse Zorgautoriteit (NZa) betrouwbare, volledige en tijdige informatie nodig over de gedeclareerde DBC- en overige zorgproducten. Daarom moet de zorgverlener die declareert in DBC- en overige zorgproducten zoals bedoeld in de beleidsregel ‘Prestaties en tarieven medisch specialistische zorg’ van elk gedeclareerd zorgproduct bepaalde gegevens (de zogenoemde minimale dataset, MDS) verstrekken. De minimale dataset (MDS) is in samenspraak met het veld ontwikkeld. De MDS levering moet <text:span text:style-name="ifm_span_font.italic_mt.4.23mm_ifm">alle</text:span> gedeclareerde DBC-zorgproducten en overige zorgproducten omvatten die zijn afgesloten en gedeclareerd in maand (m-2).</text:p>
      <text:p text:style-name="ifm_p_mt.3.7mm_ifm">Voor de feitelijke afhandeling van de ontvangst van de gegevens heeft de NZa het DBC-informatiesysteem (DIS) aangewezen. De technische specificaties van de MDS zijn uitgewerkt in de aanleverstandaard (GA) van het DIS en de begeleidende documentatie. Dit document is beschikbaar op www.dbcinformatiesysteem.nl.</text:p>
      <text:h text:style-name="ifm_p_font.bold_mt.5.08mm_page.keep-with-next_ifm" text:outline-level="5">Belang van MDS</text:h>
      <text:p text:style-name="ifm_p_mt.4.23mm_ifm">De MDS-gegevens worden gebruikt voor het onderhoud van prestatiebeschrijvingen en tarieven, de monitoring van marktontwikkelingen en voor de uitvoering van de overige wettelijke taken van de NZa.</text:p>
      <text:h text:style-name="ifm_p_font.bold_mt.5.08mm_page.keep-with-next_ifm" text:outline-level="5">Datakwaliteit</text:h>
      <text:p text:style-name="ifm_p_mt.4.23mm_ifm">De kwaliteit van de data is de verantwoordelijkheid van de zorgverlener. Vanwege het belang van de MDS data richt DIS kwaliteitsprocessen in waarmee de zorgverlener inzicht krijgt in de kwaliteit van de MDS-leveringen en deze daadwerkelijk kan verbeteren. Wanneer na herhaalde signalen geen verbetering in de kwaliteit van de MDS-leveringen optreedt, kan de NZa haar handhavingsbevoegdheden inzetten.</text:p>
      <text:h text:style-name="ifm_p_font.bold_mt.5.08mm_page.keep-with-next_ifm" text:outline-level="5">Handhaving</text:h>
      <text:p text:style-name="ifm_p_mt.4.23mm_ifm">Vanwege het belang van de MDS handhaaft de NZa de MDS-aanleververplichting op grond van haar bevoegdheden uit de Wmg. Wanneer de NZa vaststelt dat een zorgverlener niet (geheel) heeft voldaan aan zijn/haar verplichting kan een handhavingsprocedure gestart worden. Deze procedure bestaat uit een aantal stappen met daarin helder geformuleerde termijnen welke uiteindelijk, bij het uitblijven van een adequate gegevenslevering, kunnen resulteren in het opleggen van een aanwijzing en/of last(en) onder dwangsom.</text:p>
      <text:h text:style-name="ifm_p_font.bold_mt.5.08mm_page.keep-with-next_ifm" text:outline-level="5">Overige zorgproducten</text:h>
      <text:p text:style-name="ifm_p_mt.4.23mm_ifm">Overige zorgproducten dienen ook aangeleverd te worden aan het DIS. Deze zijn dus geen onderdeel van een DBC-zorgproduct profiel van een patiënt. Hieronder vallen ook de overige zorgproducten die gedeclareerd worden door kaakchirurgen.</text:p>
      <text:h text:style-name="ifm_p_font.bold_mt.5.08mm_page.keep-with-next_ifm" text:outline-level="5">Onderlinge dienstverlening</text:h>
      <text:p text:style-name="ifm_p_mt.4.23mm_ifm">Wanneer trajecten of zorgactiviteiten gedeclareerd worden aan een andere zorgverlener in het kader van onderlinge dienstverlening, moeten deze niet als losse verrichtingen worden aangeleverd aan DIS. De hoofdbehandelaar koppelt deze zorgactiviteiten aan het subtraject (DBC-zorgproduct) van de patiënt, zodat een volledig beeld van de aan de patiënt geleverde zorg ontstaat.</text:p>
      <text:p text:style-name="ifm_p_mt.3.7mm_ifm">In geval van onderlinge dienstverlening geeft de MDS een vertekend beeld van de productie van een hoofdbehandelaar. Dit wordt veroorzaakt doordat de hoofdbehandelaar bij onderlinge dienstverlening ook verrichtingen vastlegt die hij niet zelf heeft uitgevoerd. Door bij de zorgactiviteiten die in het kader van onderlinge dienstverlening zijn uitgevoerd aan te geven welke zorgverlener de uitvoerder is, biedt de MDS toch een zuiver inzicht in de geleverde zorg van individuele zorgverleners.</text:p>
      <text:h text:style-name="ifm_p_font.bold_mt.5.08mm_page.keep-with-next_ifm" text:outline-level="5">Vertrouwelijkheid, privacy en mededingingsaspecten</text:h>
      <text:p text:style-name="ifm_p_mt.4.23mm_ifm">De MDS bevat informatie met een vertrouwelijk karakter. Daarom wordt de MDS via een technische versleuteling ontdaan van kenmerken die herleiding naar de persoon mogelijk maken. Ook bevat de MDS productiegegevens die, afhankelijk van het aggregatieniveau en de wijze waarop ze gepresenteerd worden, als bedrijfsvertrouwelijk kunnen worden aangemerkt. De NZa hanteert daarom zorgvuldige procedures bij ontvangst, verwerking en eventuele doorlevering van de MDS-gegevens.</text:p>
      <text:h text:style-name="ifm_p_font.bold_mt.5.08mm_page.keep-with-next_ifm" text:outline-level="5">ICD-10 code</text:h>
      <text:p text:style-name="ifm_p_mt.4.23mm_ifm">Bij subtrajecten dient de ICD-10 code vermeld te worden. De diagnose wordt vermeld per subtraject. De ICD-10 code moet op het diepste niveau worden vermeld.<text:note text:id="n3" text:note-class="footnote"><text:note-citation text:label="2 ">2</text:note-citation><text:note-body><text:p text:style-name="ifm_p_font.normal_size.6.93pt_mt..5mm_indent.-0.1161in_mleft.0.1161in_ifm">De ICD-10 code is alfanumeriek en opgebouwd uit 3 tot 5 posities, exclusief leestekens zoals punt, slash, asterisk en plusteken (dagger).</text:p></text:note-body></text:note> Alleen voor de DBC-zorgproducten (voor de typerende diagnose) wordt de ICD-10 code vermeld. De hoofddiagnose is de ziekte of aandoening die aan het einde van een subtraject hoofdzakelijk verantwoordelijk is voor de behoefte van de patiënt aan behandeling of onderzoek. In de aanleverstandaard DIS is de ICD-10 code opgenomen in punt C24 in bijlage 1.</text:p>
      <text:p text:style-name="ifm_p_font.italic_mt.3.7mm_ifm">Nederlandse Zorgautoriteit,<text:line-break/>M.<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313</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313</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ichte aanlevering minimale dataset medisch specialistische zorg (MDS)</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1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aanlevering minimale dataset medisch specialistische zorg (MDS)</meta:user-defined>
    <meta:user-defined meta:name="DCTERMS.alternative"/>
    <meta:user-defined meta:name="DCTERMS.W3CDTF/OVERHEIDop.datumOndertekening">2016-06-28</meta:user-defined>
    <meta:user-defined meta:name="DCTERMS.W3CDTF/DCTERMS.available">2016-09-06</meta:user-defined>
    <meta:user-defined meta:name="OVERHEIDop.Ruimtelijkplan/OVERHEIDop.bekendmakingBetreffendePlan"/>
  </office:meta>
</office:document-meta>
</file>