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beroepsmogelijkheid voor de activiteit milieuverantwoord ondernemen voor het in werking hebben van een rundveehouderij en een kaasmakerij - Poeldijk 5a te Rijpwetering - W201502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9 augustus 2016 de omgevingsvergunning is verleend voor de activiteit milieuverantwoord ondernemen voor het in werking hebben van een rundveehouderij en een kaasmakerij op het perceel Poeldijk 5a te Rijpwetering.</text:p>
            <text:p text:style-name="common-al">De omgevingsvergunning is zonder inhoudelijke wijzigingen ten opzichte van het ontwerpplan verleend.</text:p>
            <text:p text:style-name="common-al">Vanaf donderdag 1 september 2016 t/m woensdag 12 oktober 2016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4 oktober 2016,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1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1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1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de activiteit milieuverantwoord ondernemen voor het in werking hebben van een rundveehouderij en een kaasmakerij - Poeldijk 5a te Rijpwetering - W20150260</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312</meta:user-defined>
    <meta:user-defined meta:name="OVERHEIDop.StcrtID/DC.identifier">stcrt-2016-463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E 5</meta:user-defined>
    <meta:user-defined meta:name="OVERHEIDop.woonplaats">Rijpwetering</meta:user-defined>
    <meta:user-defined meta:name="OVERHEIDop.straatnaam">Poel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306 468386</meta:user-defined>
    <meta:user-defined meta:name="OVERHEIDop.versieInformatie"/>
  </office:meta>
</office:document-meta>
</file>