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630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Financiën van 5 juli 2016, nr. 6322 betreffende de digitale vervanging van personele archiefbescheiden van het ministerie van Financiën in het systeem cRMA van P-Direkt</text:h>
      <text:p text:style-name="ifm_p_mt.3.7mm_ifm">De Minister van Financiën,</text:p>
      <text:p text:style-name="ifm_p_mt.3.7mm_ifm">Gelet op artikel 6, eerste lid, van het Archiefbesluit 1995 en artikel 26b van de Archiefregeling 2009,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originele papieren personele archiefbescheiden die volgens het op 16 augustus 2007 vastgestelde Basis Selectie Document 168 (BSD 168) ‘Overheidspersoneel P-Direkt’, voor vernietiging dan wel voor permanente bewaring in aanmerking komen van het ministerie van Financiën in het systeem cRMA van P-Direkt, worden overeenkomstig de artikelen 2, 3 en 4 van deze regeling digitaal vervangen.</text:p>
      <text:h text:style-name="ifm_p_font.bold_mt.5.08mm_page.keep-with-next_ifm" text:outline-level="2">Artikel<text:s/>2<text:s/></text:h>
      <text:p text:style-name="ifm_p_mt.4.23mm_ifm">De digitale vervanging geschiedt overeenkomstig de eisen die artikel 26b Archiefregeling daaraan stelt en met inachtneming van artikel 2, eerste lid, aanhef en onderdelen c en d, Archiefbesluit 1995. De digitale vervanging behelst tevens de daadwerkelijke vernietiging van de oorspronkelijke papieren documenten anders is er geen sprake van vervanging.</text:p>
      <text:h text:style-name="ifm_p_font.bold_mt.5.08mm_page.keep-with-next_ifm" text:outline-level="2">Artikel<text:s/>3<text:s/></text:h>
      <text:p text:style-name="ifm_p_mt.4.23mm_ifm">De digitale vervanging geschiedt volgens de specificaties vastgesteld in het Handboek Digitale Vervanging Personeelsdossiers en het Handboek Organiek en specifiek.</text:p>
      <text:h text:style-name="ifm_p_font.bold_mt.5.08mm_page.keep-with-next_ifm" text:outline-level="2">Artikel<text:s/>4<text:s/></text:h>
      <text:p text:style-name="ifm_p_mt.4.23mm_ifm">De digitale vervanging betreft personele archiefbescheiden van alle medewerkers van het ministerie van Financiën en is vanaf 1 januari 2015 toepasbaar voor die documenten die op de in het Handboek Digitale Vervanging Personeelsdossiers beschreven wijze zijn gereproduceerd.</text:p>
      <text:h text:style-name="ifm_p_font.bold_mt.5.08mm_page.keep-with-next_ifm" text:outline-level="2">Artikel<text:s/>5<text:s/></text:h>
      <text:p text:style-name="ifm_p_mt.4.23mm_ifm">Deze regeling treedt in werking met ingang van de dag na de dagtekening van de Staatscourant waarin zij wordt gepubliceerd.</text:p>
      <text:h text:style-name="ifm_p_font.bold_mt.5.08mm_page.keep-with-next_ifm" text:outline-level="2">Artikel<text:s/>6<text:s/></text:h>
      <text:p text:style-name="ifm_p_mt.4.23mm_ifm">Deze regeling wordt aangehaald als: <text:span text:style-name="ifm_span_font.italic_mt.4.23mm_ifm">Regeling digitale vervanging personele archiefbescheiden Financiën</text:span>.</text:p>
      <text:p text:style-name="ifm_p_mt.3.7mm_ifm">Deze regeling zal in de Staatscourant worden geplaatst, met uitzondering van het <text:span text:style-name="ifm_span_font.italic_ifm">Handboek Digitale Vervanging Personeelsdossiers</text:span> en het <text:span text:style-name="ifm_span_font.italic_ifm">Handboek Organiek en specifiek van het ministerie van Financiën</text:span>, die liggen ter inzage bij het Service- en Informatiecentrum Bedrijfsvoering (SICB) van het ministerie van Financiën.</text:p>
      <text:p text:style-name="ifm_p_font.italic_mt.3.7mm_ifm">
                  Den Haag,
                   5 juli 2016
               </text:p>
      <text:p text:style-name="ifm_p_font.italic_mt.3.7mm_ifm">Secretaris-generaal<text:line-break/>M.R.<text:s/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46304</text:span><text:tab/>6 september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46304</text:span><text:tab/>6 september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ing van de Minister van Financiën van 5 juli 2016, nr. 6322 betreffende de digitale vervanging van personele archiefbescheiden van het ministerie van Financiën in het systeem cRMA van P-Direkt</dc:title>
    <meta:user-defined meta:name="OVERHEIDop.versieInformatie"/>
    <meta:user-defined meta:name="OVERHEID.Ministerie/DC.creator">Ministerie van Financiën</meta:user-defined>
    <meta:user-defined meta:name="OVERHEIDop.Staatscourant/DC.type">Interne regel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4630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630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Cultuur en recreatie | Organisatie en beleid</meta:user-defined>
    <meta:user-defined meta:name="DC.title">Regeling van de Minister van Financiën van 5 juli 2016, nr. 6322 betreffende de digitale vervanging van personele archiefbescheiden van het ministerie van Financiën in het systeem cRMA van P-Direkt</meta:user-defined>
    <meta:user-defined meta:name="DCTERMS.W3CDTF/DCTERMS.available">2016-09-06</meta:user-defined>
  </office:meta>
</office:document-meta>
</file>