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waanshoek 4e wijzi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besluit van 30 augustus 2016, nummer 2016.0046006, het wijzigingsplan ‘Zwaanshoek 4<text:span text:style-name="sup">e</text:span> wijziging’ ongewijzigd hebben vastgesteld. Het plan heeft de planidentificatie NL.IMRO.0394.WPGzwh4ewijziging-C001. Het plan is conform de artikelen 1.2.1 tot en met 1.2.5 van het Besluit ruimtelijke ordening in elektronische vorm vastgelegd en in die vorm vastgesteld.</text:p>
            <text:p text:style-name="common-al">Het college heeft besloten om geen exploitatieplan vast te stellen voor het wijzigingsplan, omdat het kostenverhaal anderszins is verzekerd.</text:p>
            <text:p text:style-name="common-al">Het plan</text:p>
            <text:p text:style-name="common-al">Het plan beslaat het perceel Hanepoel 11 te Zwaanshoek.</text:p>
            <text:p text:style-name="common-al">Het plan maakt daar drie woningen mogelijk.</text:p>
            <text:p text:style-name="common-al">Tegen het ontwerpwijzigingsplan zijn geen zienswijzen ingediend.</text:p>
            <text:p text:style-name="common-al"/>
            <text:p text:style-name="common-al">Inzien  </text:p>
            <text:p text:style-name="common-al">Het vaststellingsbesluit en het wijzig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common-al">De terinzageligging begint op 2 september 2016 en duurt zes weken.</text:p>
            <text:p text:style-name="common-al">Beroep</text:p>
            <text:p text:style-name="common-al">Binnen de zes weken waarin de stukken ter inzage liggen kunnen de volgende belanghebbenden beroep instellen bij de Afdeling bestuursrechtspraak van de Raad van State:</text:p>
            <text:p text:style-name="common-al">belanghebbenden die kunnen aantonen redelijkerwijs niet in staat te zijn geweest om een zienswijze in te dienen.</text:p>
            <text:p text:style-name="common-al">Het beroep dient te worden gericht aan de Afdeling bestuursrechtspraak van de Raad van State, postbus 20019, 2500 EA Den Haag. Voor het in behandeling nemen van het beroepschrift is griffierecht verschuldigd.</text:p>
            <text:p text:style-name="common-al">Inwerkingtreding</text:p>
            <text:p text:style-name="common-al">Het besluit tot vaststelling van het wijzig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9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9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9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Zwaanshoek 4e wijziging’</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299</meta:user-defined>
    <meta:user-defined meta:name="OVERHEIDop.StcrtID/DC.identifier">stcrt-2016-4629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WPGzwh4ewijziging-C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NJ 27</meta:user-defined>
    <meta:user-defined meta:name="OVERHEIDop.woonplaats">Zwaanshoek</meta:user-defined>
    <meta:user-defined meta:name="OVERHEIDop.straatnaam">Hanepo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310 480999</meta:user-defined>
    <meta:user-defined meta:name="OVERHEIDop.versieInformatie"/>
  </office:meta>
</office:document-meta>
</file>