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Het oprichten van tankstation Texaco Peulwijk langs Rijksweg A4 ter hoogte van Peulwijk-West (sectie H 3263) in Schipl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tankstation Texaco Peulwijk langs Rijksweg A4 ter hoogte van Peulwijk-West (sectie H 3263) in Schipluiden (Z-HZ_WABO-2015-0542).</text:p>
            <text:p text:style-name="common-al"/>
            <text:p text:style-name="tussenkopcur">
            <text:span text:style-name="nadrukvet">Het ontwerpbesluit omgevingvergunning ligt ter inzage</text:span>
          </text:p>
            <text:p text:style-name="common-al">Vanaf 2 september 2016 ligt het ontwerpbesluit ter inzage voor de periode van zes weken bij het Klant Contact Centrum in het gemeentehuis, Anna van Raesfeltstraat 37 in Schipluiden. </text:p>
            <text:p text:style-name="common-al">Het ontwerpbesluit kunt u ook inzien op www.ruimtelijkeplannen.nl. Op deze website kiest u ‘Bestemmingsplannen’ waarna u het ontwerpbesluit kunt oproepen door het invullen van de locatie of het planid-nummer: NL.IMRO.1842.ovTankstationPWA4-on01</text:p>
            <text:p text:style-name="common-al">Het ontwerpbesluit kunt u ook inzien als PDF op de gemeentelijke website: www.middendelfland.nl onder: bestuur en beleid&gt; stukken ter inzage.</text:p>
            <text:p text:style-name="common-al"/>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9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9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9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oprichten van tankstation Texaco Peulwijk langs Rijksweg A4 ter hoogte van Peulwijk-West (sectie H 3263) in Schipluide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294</meta:user-defined>
    <meta:user-defined meta:name="OVERHEIDop.StcrtID/DC.identifier">stcrt-2016-46294</meta:user-defined>
    <meta:user-defined meta:name="OVERHEID.TaxonomieBeleidsagenda/OVERHEID.category">Ruimte en infrastructuur | Organisatie en beleid</meta:user-defined>
    <meta:user-defined meta:name="OVERHEIDop.referentienummer">NL.IMRO.1842.ovTankstationPWA4-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167 447675</meta:user-defined>
    <meta:user-defined meta:name="OVERHEIDop.versieInformatie"/>
  </office:meta>
</office:document-meta>
</file>