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2100*"/>
    </style:style>
    <style:style style:family="table-column" style:name="table1.tg1.col3">
      <style:table-column-properties style:rel-column-width="13500*"/>
    </style:style>
    <style:style style:family="table-column" style:name="table2.tg1.col1">
      <style:table-column-properties style:rel-column-width="13300*"/>
    </style:style>
    <style:style style:family="table-column" style:name="table2.tg1.col2">
      <style:table-column-properties style:rel-column-width="12100*"/>
    </style:style>
    <style:style style:family="table-column" style:name="table2.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90</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9 augustus 2016, nr. DCV/RL-0147/2016,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alsmede artikel 42, eerste lid, van de Paspoortwet;</text:p>
      <text:p text:style-name="ifm_p_mt.3.7mm_ifm">Gelet op titel 10.1.1 van de Algemene wet bestuursrech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reisdocumenten voor vluchtelingen;</text:p>
      <text:p text:style-name="ifm_p_indent.-7mm_mleft.14mm_ifm">c.<text:tab/>reisdocumenten voor vreemdelingen;</text:p>
      <text:p text:style-name="ifm_p_indent.-7mm_mleft.14mm_ifm">d.<text:tab/>faciliteitenpaspoorten; en</text:p>
      <text:p text:style-name="ifm_p_indent.-7mm_mleft.14mm_ifm">e.<text:tab/>tweede paspoorten.</text:p>
      <text:p text:style-name="ifm_p_mt.3.7mm_indent.-7mm_mleft.7mm_ifm">2.<text:tab/>De hoofden van de in bijlage B genoemde consulaire posten zijn bovendien bevoegd, indien aangegeven in de bijlage tot de daar aangegeven datum, tot het in ontvangst nemen van aanvragen voor, alsmede het uitreiken van Nederlandse identiteitskaarten.</text:p>
      <text:p text:style-name="ifm_p_mt.3.7mm_indent.-7mm_mleft.7mm_ifm">3.<text:tab/>De hoofden van alle consulaire posten zijn bevoegd tot het in ontvangst nemen van aanvragen voor, alsmede het uitreiken van laissez-passers en noodpaspoorten.</text:p>
      <text:h text:style-name="ifm_p_font.bold_mt.5.08mm_page.keep-with-next_ifm" text:outline-level="2">Artikel<text:s/>2<text:s/></text:h>
      <text:p text:style-name="ifm_p_mt.4.23mm_indent.-7mm_mleft.7mm_ifm">1.<text:tab/>De <text:span text:style-name="ifm_span_font.italic_mt.4.23mm_ifm">Head of Operations &amp; Projects-Europe</text:span>van VFS Services (UK) Limited in Londen is ten behoeve van het VFS Visa Application Centre in Edinburgh bevoegd tot het in ontvangst nemen van aanvragen voor en uitreiken van nationale paspoorten, tweede paspoorten en identiteitskaarten, bedoeld in artikel 1, eerste lid, onder a en e, en in het tweede lid.</text:p>
      <text:p text:style-name="ifm_p_mt.3.7mm_indent.-7mm_mleft.7mm_ifm">2.<text:tab/>De <text:span text:style-name="ifm_span_font.italic_ifm">Head of Operations &amp; Projects-Europe</text:span> van VFS Services (UK) Limited in Londen kan met betrekking tot zijn bevoegdheden, bedoeld in het eerste lid, machtiging verlenen aan één of meer onder hem ressorterende medewerkers.</text:p>
      <text:h text:style-name="ifm_p_font.bold_mt.5.08mm_page.keep-with-next_ifm" text:outline-level="2">Artikel<text:s/>3<text:s/></text:h>
      <text:p text:style-name="ifm_p_mt.4.23mm_ifm">De hoofden van de honorair consulaire posten in Al Hamala (Koninkrijk Bahrein) en in Bandar Seri Begawan,(Staat Brunei Darussalam) zijn bevoegd om aanvragen voor een eerste nationaal paspoort in ontvangst te nemen.</text:p>
      <text:h text:style-name="ifm_p_font.bold_mt.5.08mm_page.keep-with-next_ifm" text:outline-level="2">Artikel<text:s/>4<text:s/></text:h>
      <text:p text:style-name="ifm_p_mt.4.23mm_ifm">De hoofden van honorair consulaire posten zijn bevoegd tot het uitreiken van paspoorten, zoals bedoeld in artikel 1, indien veilige verzending van het reisdocument niet mogelijk is.</text:p>
      <text:h text:style-name="ifm_p_font.bold_mt.5.08mm_page.keep-with-next_ifm" text:outline-level="2">Artikel<text:s/>5<text:s/></text:h>
      <text:p text:style-name="ifm_p_mt.4.23mm_ifm">Het besluit van de Minister van Buitenlandse Zaken van 17 juni 2016, nr. DCV/RL-0123/2016<text:note text:id="n1" text:note-class="footnote"><text:note-citation text:label="1 ">1</text:note-citation><text:note-body><text:p text:style-name="ifm_p_font.normal_size.6.93pt_mt..5mm_indent.-0.1161in_mleft.0.1161in_ifm">Stcrt 2016, nr 33120</text:p></text:note-body></text:note>, tot aanwijzing van posten bevoegd tot het in ontvangst nemen van aanvragen voor reisdocumenten en identiteitskaarten wordt ingetrokken.</text:p>
      <text:h text:style-name="ifm_p_font.bold_mt.5.08mm_page.keep-with-next_ifm" text:outline-level="2">Artikel<text:s/>6<text:s/></text:h>
      <text:p text:style-name="ifm_p_mt.4.23mm_ifm">Dit besluit treedt in werking met ingang van 5 september 2016.</text:p>
      <text:p text:style-name="ifm_p_mt.3.7mm_ifm">Dit besluit zal met de bijlagen in de Staatscourant worden geplaatst.</text:p>
      <text:p text:style-name="ifm_p_font.italic_mt.3.7mm_ifm">De Minister van Buitenlandse Zaken,<text:line-break/>namens deze,<text:line-break/><text:line-break/>W.A. van<text:s/>Ee<text:line-break/>Directeur Consulaire Zaken en Visumbeleid</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en Nederlandse identiteitskaarten. Door middel van dit besluit en de bij dit besluit horende bijlagen A en B, maakt de Minister kenbaar welke posten, en daarmee welke hoofden van posten (artikel 1) deze bevoegdheid namens hem zullen uitoefenen. De bijlagen worden tevens geplaatst op www.rijksoverheid.nl en worden in geval van wijzigingen geactualiseerd.</text:p>
      <text:p text:style-name="ifm_p_mt.3.7mm_ifm">Het is niet noodzakelijk om de lijsten met de posten die reisdocumenten en Nederlandse identiteitskaarten verstrekken te publiceren aangezien de verstrekkingsbevoegdheid enkel een interne aangelegenheid betreft.</text:p>
      <text:p text:style-name="ifm_p_font.italic_mt.3.7mm_ifm">De Minister van Buitenlandse Zaken,<text:line-break/>namens deze,<text:line-break/><text:line-break/>W.A. van<text:s/>Ee<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290</text:span><text:tab/>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290</text:span><text:tab/>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9 augustus 2016, nr. DCV/RL-0147/2016, tot aanwijzing van posten bevoegd tot het in ontvangst nemen van aanvragen voor reisdocumenten en identiteitskaarten</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2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29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source">artikel 26, eerste lid, onderdeel d, derde lid en vierde lid, en artikel 42, eerste lid, van de Paspoortwet</meta:user-defined>
    <meta:user-defined meta:name="DC.title">Besluit van de Minister van Buitenlandse Zaken van 19 augustus 2016, nr. DCV/RL-0147/2016, tot aanwijzing van posten bevoegd tot het in ontvangst nemen van aanvragen voor reisdocumenten en identiteitskaarten</meta:user-defined>
    <meta:user-defined meta:name="DCTERMS.alternative"/>
    <meta:user-defined meta:name="DCTERMS.W3CDTF/OVERHEIDop.datumOndertekening">2016-08-19</meta:user-defined>
    <meta:user-defined meta:name="DCTERMS.W3CDTF/DCTERMS.available">2016-09-02</meta:user-defined>
    <meta:user-defined meta:name="OVERHEIDop.Ruimtelijkplan/OVERHEIDop.bekendmakingBetreffendePlan"/>
  </office:meta>
</office:document-meta>
</file>