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Ontwerpbestemmingsplan “Langeveen, Ossendijk 43” (en Vasserdijk 51 en Itterbeekweg 7)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inzage ligt:</text:p>
            <text:list text:style-name="id1-3-2-1-1-2">
              <text:list-item text:style-override="id1-3-2-1-1-2-1">
                <text:number>-</text:number>
                <text:p text:style-name="al">het ontwerpbestemmingsplan “Langeveen, Ossendijk 43”.</text:p>
              </text:list-item>
            </text:list>
            <text:p text:style-name="common-al">Het ontwerpbestemmingsplan heeft tot doel een uitbreiding mogelijk te maken ten behoeve van het lasbedrijf aan de Ossendijk 43 te Langeveen met toepassing van de Schuur voor Schuurregeling. Om dit mogelijk te maken wordt op de locaties Vasserdijk 51 en Itterbeekweg 7, beide te Langeveen, bebouwing gesloopt.</text:p>
            <text:p text:style-name="tussenkopcur">
            <text:span text:style-name="nadrukvet">Ter inzage</text:span>
          </text:p>
            <text:p text:style-name="common-al">Het papieren exemplaar van het ontwerpbestemmingsplan ligt met ingang van 31 augustus 2016 tot en met 11 oktober 2016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 <text:a xlink:href="http://www.ruimtelijkeplannen.nl/web-roo/roo/bestemmingsplannen?planidn=NL.IMRO.0183.BUIBPOSSENDIJK43-ow01" xlink:type="simple"><text:span text:style-name="nadrukondlijn">NL.IMRO.0183.BUIBPOSSENDIJK43-ow01</text:span></text:a>. </text:p>
            <text:p text:style-name="common-al">Het plan is eveneens digitaal in te zien via de gemeentelijke website <text:span text:style-name="nadrukondlijn">https://www.tubbergen.nl/ruimtelijke-plannen. </text:span></text:p>
            <text:p text:style-name="tussenkopcur">
            <text:span text:style-name="nadrukvet">Zienswijze</text:span>
          </text:p>
            <text:p text:style-name="last-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e heer M. Proper van de afdeling Maatschappelijke Effecten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82</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282</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282</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Ontwerpbestemmingsplan “Langeveen, Ossendijk 43” (en Vasserdijk 51 en Itterbeekweg 7)</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6282</meta:user-defined>
    <meta:user-defined meta:name="OVERHEIDop.StcrtID/DC.identifier">stcrt-2016-46282</meta:user-defined>
    <meta:user-defined meta:name="OVERHEID.TaxonomieBeleidsagenda/OVERHEID.category">Ruimte en infrastructuur | Organisatie en beleid</meta:user-defined>
    <meta:user-defined meta:name="OVERHEIDop.Ruimtelijkplan/OVERHEIDop.bekendmakingBetreffendePlan">NL.IMRO.0183.BUIBPOSSENDIJK43-ow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9VD 43</meta:user-defined>
    <meta:user-defined meta:name="OVERHEIDop.woonplaats">Langeveen</meta:user-defined>
    <meta:user-defined meta:name="OVERHEIDop.straatnaam">Oss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494 496906</meta:user-defined>
    <meta:user-defined meta:name="OVERHEIDop.versieInformatie"/>
  </office:meta>
</office:document-meta>
</file>