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80</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n Ridderkerk en Barendrecht voor de uitvoering van het inpassingsplan Bedrijventerrein Nieuw Reijerwaard van de provincie Zuid-Holland</text:h>
      <text:h text:style-name="ifm_p_font.bold_mt.7.4mm_page.keep-with-next_ifm" text:outline-level="4">KENNISGEVING</text:h>
      <text:h text:style-name="ifm_p_font.bold-italic_mt.5.08mm_page.keep-with-next_ifm" text:outline-level="5">Onteigeningsplan Bedrijventerrein Nieuw Reijerwaard II</text:h>
      <text:p text:style-name="ifm_p_mt.4.23mm_ifm">De Minister van Infrastructuur en Milieu deelt mee dat, ingevolge artikel 78 van de onteigeningswet, een ontwerp koninklijk besluit met de daaraan ten grondslag liggende stukken ter inzage zal worden gelegd. Het ontwerp koninklijk besluit wijst op verzoek van Het Algemeen Bestuur van de Gemeenschappelijke Regeling Nieuw Reijerwaard onroerende zaken ter onteigening aan die nodig zijn voor de uitvoering van het inpassingsplan Bedrijventerrein Nieuw Reijerwaard.</text:p>
      <text:p text:style-name="ifm_p_mt.3.7mm_ifm">Het inpassingsplan voorziet in de realisatie van een bedrijventerrein ten behoeve van de agrologistiek. Het plan betreft gronden gelegen in de gemeenten Ridderkerk en Barendrecht. Het bedrijventerrein is gelegen binnen het rechtsgebied van de verzoeker: een samenwerkingsorgaan van de gemeenten Ridderkerk, Rotterdam en Barendrecht.</text:p>
      <text:p text:style-name="ifm_p_ifm">In het plan is ook een ontsluiting op het Rijkswegennet door middel van een megarotonde opgenomen.</text:p>
      <text:p text:style-name="ifm_p_ifm">De nader uit te geven kavels – gezamenlijke grootte circa 96 hectare – zullen hoofdzakelijk een grootte hebben van 2 tot 5 hectare. Voor ondersteunende bedrijvigheid zijn kleinere kavels mogelijk.</text:p>
      <text:p text:style-name="ifm_p_ifm">Langs de Verbindingsweg en een te realiseren waterpartij worden drie windturbines geplaatst.</text:p>
      <text:p text:style-name="ifm_p_mt.3.7mm_ifm">Aan de onroerende zaken zijn de onderscheiden bestemmingen Bedrijventerrein, Verkeer, Water, alsook de dubbelbestemming Waarde – Archeologie toegekend.</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huis van Ridderkerk, Koningsplein 1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20 september 2016 tot en met 31 oktober 2016.</text:p>
      <text:h text:style-name="ifm_p_font.italic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5-36.</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de heer J.N. Baalbergen, tel. 06 46131163, b.g.g. 06 11526107.</text:p>
      <text:h text:style-name="ifm_p_font.italic_mt.5.08mm_page.keep-with-next_ifm" text:outline-level="6">Hoorzitting</text:h>
      <text:p text:style-name="ifm_p_mt.4.23mm_ifm">In het kader van deze procedure is een hoorzitting gepland. Voor degenen die in hun zienswijzen te kennen hebben gegeven van de gelegenheid gebruik te willen maken om te worden gehoord, vindt deze hoorzitting plaats op 16 november 2016 om 11.00 uur in het gemeentehuis van Ridderkerk, Koningsplein 1.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280</text:span><text:tab/>15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280</text:span><text:tab/>15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n Ridderkerk en Barendrecht voor de uitvoering van het inpassingsplan Bedrijventerrein Nieuw Reijerwaard van de provincie Zuid-Holland</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62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28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n Ridderkerk en Barendrecht voor de uitvoering van het inpassingsplan Bedrijventerrein Nieuw Reijerwaard van de provincie Zuid-Holland</meta:user-defined>
    <meta:user-defined meta:name="DCTERMS.W3CDTF/DCTERMS.available">2016-09-15</meta:user-defined>
  </office:meta>
</office:document-meta>
</file>