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28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Onteigeningsplan Bedrijventerrein Nieuw Reijerwaard II</text:h>
      <text:p text:style-name="ifm_p_mt.7.4mm_ifm">Ontwerp koninklijk besluit tot aanwijzing van onroerende zaken ter onteigening in de gemeenten Ridderkerk en Barendrecht voor de uitvoering van het inpassingsplan Bedrijventerrein Nieuw Reijerwaard van de provincie Zuid-Holland</text:p>
      <text:p text:style-name="ifm_p_mt.3.7mm_ifm">In de kennisgeving in de Staatcourant van 15 september jl. is per abuis een locatie waar het ontwerp koninklijk besluit en het onteigeningsplan ter inzage ligt niet vermeld.</text:p>
      <text:p text:style-name="ifm_p_mt.3.7mm_ifm">Terinzagelegging is eveneens op de volgende locatie:</text:p>
      <text:p text:style-name="ifm_p_indent.-5mm_mleft.5mm_ifm">−<text:tab/>Gemeentehuis van Barendrecht, Binnenhof 1 (openingstijden staan op de website van de gemeente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6280-n1</text:span><text:tab/>19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6280-n1</text:span><text:tab/>19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Onteigeningsplan Bedrijventerrein Nieuw Reijerwaard II</dc:title>
    <meta:user-defined meta:name="OVERHEIDop.versieInformatie">Rectificatie</meta:user-defined>
    <meta:user-defined meta:name="OVERHEIDop.DienstAgentschapInstellingOfProject/DC.creator">Rijkswaterstaat</meta:user-defined>
    <meta:user-defined meta:name="OVERHEIDop.Staatscourant/DC.type">Onteige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628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28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Onteigeningsplan Bedrijventerrein Nieuw Reijerwaard II</meta:user-defined>
    <meta:user-defined meta:name="OVERHEIDop.versienummer">n1</meta:user-defined>
    <meta:user-defined meta:name="DCTERMS.W3CDTF/DCTERMS.available">2016-09-19</meta:user-defined>
  </office:meta>
</office:document-meta>
</file>