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2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projectplan Averijhaven, 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p text:style-name="ifm_p_mt.4.23mm_ifm">De Minister van Infrastructuur en Milieu geeft, ingevolge artikel 3:12 van de Algemene wet bestuursrecht, kennis van het voornemen om een projectplan op grond van artikel 5.4 van de Waterwet vast te stellen.</text:p>
      <text:p text:style-name="ifm_p_mt.3.7mm_ifm">Het ontwerpprojectplan is op 6 juli 2016 geregistreerd onder nummer RWS-2016/29453, en betreft de ontmanteling van het baggerspeciedepot Averijhaven te Velsen-Noord.</text:p>
      <text:p text:style-name="ifm_p_mt.3.7mm_ifm">Het projectplan op grond van artikel 5.4, lid 1 van de Waterwet is genoemd in de bijlage bij artikel 1.1 van de Crisis- en herstelwet, zodat de bepalingen in hoofdstuk 1, afdeling 2 van de Crisis- en herstelwet hierop van toepassing zijn.</text:p>
      <text:h text:style-name="ifm_p_font.bold-italic_mt.5.08mm_page.keep-with-next_ifm" text:outline-level="5">Terinzagelegging</text:h>
      <text:p text:style-name="ifm_p_mt.4.23mm_ifm">Het ontwerpbesluit en andere daarop betrekking hebbende stukken liggen vanaf donderdag 1 september 2016 tot donderdag 13 oktober 2016 ter inzage bij:</text:p>
      <text:p text:style-name="ifm_p_indent.-7mm_mleft.7mm_ifm">a.<text:tab/>Rijkswaterstaat West-Nederland Noord, Toekanweg 7 te Haarlem, tijdens kantooruren;</text:p>
      <text:p text:style-name="ifm_p_indent.-7mm_mleft.7mm_ifm">b.<text:tab/>Rijkswaterstaat West-Nederland Noord, district Noord, De Wetstraat 1 te IJmuiden, tijdens kantooruren;</text:p>
      <text:p text:style-name="ifm_p_indent.-7mm_mleft.7mm_ifm">c.<text:tab/>de Milieudienst IJmond, Stationsplein 48b te Beverwijk, op werkdagen van 9.00 uur tot 16.00 uur.</text:p>
      <text:h text:style-name="ifm_p_font.bold-italic_mt.5.08mm_page.keep-with-next_ifm" text:outline-level="5">Zienswijzen</text:h>
      <text:p text:style-name="ifm_p_mt.4.23mm_ifm">Eenieder kan schriftelijk zienswijzen inbrengen gedurende de periode van de terinzagelegging. Schriftelijk aan Rijkswaterstaat West-Nederland Noord, Toekanweg 7, 2035 LC Haarlem, t.a.v. Arco Bouwmeester Omgevingsmanager.</text:p>
      <text:p text:style-name="ifm_p_font.italic_mt.3.7mm_ifm">De Minister van Infrastructuur en Milieu,<text:line-break/>namens deze,<text:line-break/><text:line-break/>M.<text:s/>Naut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6271</text:span><text:tab/>31 augustus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6271</text:span><text:tab/>31 augustus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werpbesluit projectplan Averijhaven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62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27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Ontwerpbesluit projectplan Averijhaven, Rijkswaterstaat</meta:user-defined>
    <meta:user-defined meta:name="DCTERMS.W3CDTF/DCTERMS.available">2016-08-31</meta:user-defined>
    <meta:user-defined meta:name="OVERHEIDop.Ruimtelijkplan/OVERHEIDop.bekendmakingBetreffendePlan"/>
  </office:meta>
</office:document-meta>
</file>