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dagbesteding, therapie, workshops en kleinschalige woonvorm aan de Opperbuorren-East 2 te Oud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dagbesteding, therapie, workshops en een kleinschalige woonvorm voor 4 bewoners aan de Opperbuorren-East 2 te Oudega.</text:p>
            <text:p text:style-name="tussenkopcur">
            <text:span text:style-name="nadrukvet">
              <text:span text:style-name="nadrukcur">Bekijken</text:span>
            </text:span>
          </text:p>
            <text:p text:style-name="common-al">De ontwerpbeschikking, de ruimtelijke onderbouwing, de ontwerp Verklaring van geen bedenkingen en de bijbehorende stukken, liggen met ingang van vrijdag 2 september 2016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6BGB048-0301.</text:p>
              </text:list-item>
            </text:list>
            <text:p text:style-name="tussenkopcur">
            <text:span text:style-name="nadrukvet">
              <text:span text:style-name="nadrukcur">Reageren</text:span>
            </text:span>
          </text:p>
            <text:p text:style-name="common-al">Tijdens de reactietermijn van vrijdag 2 september tot en met donderdag 13 oktober 2016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ontwerpVVGB en ruimtelijke onderbouwing </text:p>
            <text:p text:style-name="common-al">
            <text:span text:style-name="nadrukvet">Inzage- en reactietermijn</text:span>: vrijdag 2 september tot en met donderdag 13 oktober 2016</text:p>
            <text:p text:style-name="common-al">
            <text:span text:style-name="nadrukvet">Reactiemogelijkheid</text:span>: schriftelijke of mondelinge zienswijzen (informatie: 0512 – 581 234).</text:p>
            <text:p text:style-name="last-al">ONTW/Jvd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26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dagbesteding, therapie, workshops en kleinschalige woonvorm aan de Opperbuorren-East 2 te Oudega</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266</meta:user-defined>
    <meta:user-defined meta:name="OVERHEIDop.StcrtID/DC.identifier">stcrt-2016-46266</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6BGB048-03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16VL 2</meta:user-defined>
    <meta:user-defined meta:name="OVERHEIDop.woonplaats">Oudega</meta:user-defined>
    <meta:user-defined meta:name="OVERHEIDop.straatnaam">Opperbuorren-Ea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88 572356</meta:user-defined>
    <meta:user-defined meta:name="OVERHEIDop.versieInformatie"/>
  </office:meta>
</office:document-meta>
</file>