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Terinzagelegging  vastgesteld wijzigingsplan ‘Zweerslaan tussen 31 en 35, Bilt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9a van de Wet ruim­telijke ordening (Wro) bekend, dat het college van burgemeester en wethouders op 23 augustus 2016 het wijzigingsplan</text:p>
            <text:p text:style-name="common-al"> ‘Zweerslaan tussen 31 en 35, Bilthoven’ heeft vastgesteld: </text:p>
            <text:p text:style-name="common-al"/>
            <text:p text:style-name="common-al"> <text:span text:style-name="nadrukvet">Plangebied</text:span></text:p>
            <text:p text:style-name="common-al">Het plangebied betreft het perceel Zweerslaan tussen 31 en 35, kadastraal bekend gemeente De Bilt, sectie E nummer 5124.</text:p>
            <text:p text:style-name="common-al"> </text:p>
            <text:p text:style-name="common-al">
            <text:span text:style-name="nadrukvet">Aanleiding </text:span>
          </text:p>
            <text:p text:style-name="common-al">Aanleiding voor het opstellen van het wijzigingsplan is het verzoek van initiatiefnemers om een nieuwe, extra woning te realiseren op het perceel Zweerslaan tussen 31 en 35 te Bilthoven.</text:p>
            <text:p text:style-name="common-al"> </text:p>
            <text:p text:style-name="common-al">
            <text:span text:style-name="nadrukvet">Zienswijzen</text:span>
            <text:span text:style-name="nadrukcur"/>
          </text:p>
            <text:p text:style-name="common-al">Tegen het ontwerpwijzigingsplan is één zienswijzen ingediend. </text:p>
            <text:p text:style-name="common-al"> </text:p>
            <text:p text:style-name="common-al">
            <text:span text:style-name="nadrukvet">Wijzigingen</text:span>
          </text:p>
            <text:p text:style-name="common-al">De ingediende zienswijze heeft geen aanleiding gegeven tot wijzigingen. De beantwoording van de zienswijze is opgenomen in paragraaf 8.4 van het wijzigingsplan. Ambtshalve is 1 wijziging in de toelichting doorgevoerd. Dit betreft het actualiseren van het gemeentelijke DuBo-beleid zoals dit op 26 mei 2016 is vastgesteld. </text:p>
            <text:p text:style-name="common-al"/>
            <text:p text:style-name="common-al">
            <text:span text:style-name="nadrukvet">Terinzagelegging </text:span>
          </text:p>
            <text:p text:style-name="common-al">Het besluit tot vaststelling van het wijzigingsplan met de daarbij behorende stukken ligt vanaf 8 september gedurende zes weken ter inzage. </text:p>
            <text:p text:style-name="common-al">U kunt de stukken online inzien op:</text:p>
            <text:p text:style-name="common-al">• de landelijke website: http://www.ruimtelijkeplannen.nl;</text:p>
            <text:p text:style-name="common-al">• de gemeentelijke website: http://www.debilt.nl/ruimtelijkeplannen.</text:p>
            <text:p text:style-name="common-al">Het planidentificatienummer (planid) is: NL.IMRO.0310.16002WP0007-VG01</text:p>
            <text:p text:style-name="common-al">
            <text:span text:style-name="nadrukcur"/>
          </text:p>
            <text:p text:style-name="common-al">De stukken liggen ook ter inzage in het gemeentehuis aan de Soestdijkseweg Zuid 173 te Bilthoven. U hoeft geen afspraak te maken om de stukken in te zien. Dit is wel nodig als u vragen wilt stellen over de stukken.</text:p>
            <text:p text:style-name="common-al"> </text:p>
            <text:p text:style-name="common-al">
            <text:span text:style-name="nadrukvet">Beroep en Voorlopige voorziening</text:span>
          </text:p>
            <text:p text:style-name="common-al">Beroep tegen het vaststellingsbesluit kan worden ingesteld door: </text:p>
            <text:p text:style-name="common-al">• belanghebbenden die tijdig hun zienswijze bij de gemeenteraad kenbaar hebben gemaakt;</text:p>
            <text:p text:style-name="common-al">• een belanghebbende die aantoont dat hij redelijkerwijs niet in staat is geweest een zienswijze in te dienen.</text:p>
            <text:p text:style-name="common-al">Beroep kan vanaf 8 september worden ingesteld bij de:</text:p>
            <text:p text:style-name="common-al"/>
            <text:p text:style-name="common-al">Afdeling bestuursrechtspraak van de Raad van State</text:p>
            <text:p text:style-name="common-al">Postbus 20019</text:p>
            <text:p text:style-name="common-al">2500 EA Den Haag</text:p>
            <text:p text:style-name="common-al"> </text:p>
            <text:p text:style-name="common-al">Het wijzigingsplan treedt na afloop van de beroepstermijn in werking. Het beroep schorst de werking van het wijzigingsplan niet. Daarvoor moet een afzonderlijk verzoek om voorlopige voorziening worden ingediend bij de Voorzitter van de Afdeling bestuursrechtspraak van de Raad van State, op voornoemd adres.</text:p>
            <text:p text:style-name="common-al"/>
            <text:p text:style-name="common-al">
            <text:span text:style-name="nadrukvet">Meer informatie</text:span>
          </text:p>
            <text:p text:style-name="common-al">Voor specifieke vragen en opmerkingen over het wijzigingsplan en de procedure kunt u ook contact opnemen met dhr. R. Verkooijen van de afdeling Beleid &amp; Strategie van de gemeente De Bilt via telefoonnummer (030) 228 94 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6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26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26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Terinzagelegging  vastgesteld wijzigingsplan ‘Zweerslaan tussen 31 en 35, Bilthoven'.</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6263</meta:user-defined>
    <meta:user-defined meta:name="OVERHEIDop.StcrtID/DC.identifier">stcrt-2016-46263</meta:user-defined>
    <meta:user-defined meta:name="OVERHEID.TaxonomieBeleidsagenda/OVERHEID.category">Ruimte en infrastructuur | Organisatie en beleid</meta:user-defined>
    <meta:user-defined meta:name="OVERHEID.Gemeente/DC.spatial">De Bilt</meta:user-defined>
    <meta:user-defined meta:name="OVERHEIDop.Ruimtelijkplan/OVERHEIDop.bekendmakingBetreffendePlan">NL.IMRO.0310.16002WP0007-VG01</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