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Miedeweg 3, Buren Am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2 augustus 2016 het wijzigingsplan ‘Miedenweg 3 Buren Ameland’ heeft vastgesteld. Het ontwerp-wijzigingsplan heeft zes weken ter inzage gelegen. Er zijn geen zienswijzen ingediend. Het wijzigingsplan heeft betrekking op het planologisch mogelijk maken van een uitbreiding van het bestaande bedrijfsperceel van het aannemings- en verhuurbedrijf op het adres Miedenweg 3 in Buren, kadastraal bekend gemeente Nes, sectie F, nummer 211.</text:p>
            <text:p text:style-name="common-al">Het wijzigingsplan ‘Miedenweg 3 Buren Ameland’ en de daarop betrekking hebbende stukken liggen vanaf 1 september 2016 tot het einde van de beroepstermijn ter inzage op het gemeentehuis in Ballum. Het wijzigingsplan met bijlagen kunt u ook vinden op <text:a xlink:href="http://www.ameland.nl" xlink:type="simple">www.ameland.nl</text:a>. Een belanghebbende die tijdig zijn zienswijze bij het college naar voren heeft gebracht, kan vanaf 1 september 2016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luit tot vaststelling van het wijzig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 augustus 2016</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A. de Hoop</text:span>
            <text:span text:style-name="achternaam">,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5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5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5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Miedeweg 3, Buren Ameland</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259</meta:user-defined>
    <meta:user-defined meta:name="OVERHEIDop.StcrtID/DC.identifier">stcrt-2016-46259</meta:user-defined>
    <meta:user-defined meta:name="OVERHEID.TaxonomieBeleidsagenda/OVERHEID.category">Ruimte en infrastructuur | Organisatie en beleid</meta:user-defined>
    <meta:user-defined meta:name="OVERHEID.Gemeente/DC.spatial">Ameland</meta:user-defined>
    <meta:user-defined meta:name="OVERHEIDop.Ruimtelijkplan/OVERHEIDop.bekendmakingBetreffendePlan">NL.IMRO.0060.20160644-VG01</meta:user-defined>
    <meta:user-defined meta:name="OVERHEID.Organisatietype/OVERHEID.organisationType">gemeente</meta:user-defined>
    <meta:user-defined meta:name="OVERHEID.Gemeente/DC.creator">Ame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