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paraplubestemmingsplan Parkeernor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het ontwerp paraplubestemmingsplan 'Parkeernormen' vanaf vrijdag 2 september 2016 ter inzage ligt ten behoeve van zienswijzen. </text:p>
            <text:p text:style-name="tussenkopcur">
            <text:span text:style-name="nadrukvet">
              <text:span text:style-name="nadrukcur">Doel van het plan</text:span>
            </text:span>
          </text:p>
            <text:p text:style-name="common-al">Voorheen werden de parkeernormen vanuit de gemeentelijke bouwverordening geregeld. Met de inwerkingtreding van de Reparatiewet Binnenlandse Zaken en Koninkrijksrelaties (BZK) dienen voor 1 juli 2018 de parkeernormen planologisch te worden geregeld. Door de Parkeernormennota Smallingerland 2015 juridisch planologisch vast te leggen in een paraplubestemmingsplan wordt daarin voorzien.</text:p>
            <text:p text:style-name="tussenkopcur">
            <text:span text:style-name="nadrukvet">
              <text:span text:style-name="nadrukcur">Bekijken</text:span>
            </text:span>
          </text:p>
            <text:p text:style-name="common-al">Het ontwerpbestemmingsplan ligt ter inzage:</text:p>
            <text:list text:style-name="id1-3-2-1-1-6">
              <text:list-item text:style-override="id1-3-2-1-1-6-1">
                <text:number>•</text:number>
                <text:p text:style-name="al">In het gemeentehuis aan de Gauke Boelensstraat 2 te Drachten, elke werkdag van 8.30 uur tot 16.00 uur en op donderdag tot 18.30 uur; </text:p>
              </text:list-item>
              <text:list-item text:style-override="id1-3-2-1-1-6-2">
                <text:number>•</text:number>
                <text:p text:style-name="al">Op de website <text:span text:style-name="nadrukondlijn">www.smallingerland.nl/bestemmingsplannen-nu-ter-inzage</text:span>;</text:p>
              </text:list-item>
              <text:list-item text:style-override="id1-3-2-1-1-6-3">
                <text:number>•</text:number>
                <text:p text:style-name="al">Op de landelijke website <text:a xlink:href="http://www.ruimtelijkeplannen.nl" xlink:type="simple">www.ruimtelijkeplannen.nl</text:a> met plannummer NL.IMRO.0090.PP2016GSL005-0301</text:p>
              </text:list-item>
            </text:list>
            <text:p text:style-name="tussenkopcur">
            <text:span text:style-name="nadrukvet">
              <text:span text:style-name="nadrukcur">Reageren</text:span>
            </text:span>
          </text:p>
            <text:p text:style-name="common-al">Gedurende de reactietermijn van vrijdag 2 september 2016 tot en met donderdag 13 oktober 2016 kan een ieder schriftelijk of mondeling een zienswijze tegen het ontwerpbestemmingsplan indienen. Uw schriftelijke zienswijzen kunt u richten aan: de gemeenteraad van gemeente Smallingerland, postbus 10.000, 9200 HA te Drachten. Voor meer informatie over het ontwerpbestemmingsplan of het maken van een afspraak voor het mondeling indienen van zienswijzen, kunt u een contact opnemen met een medewerker van de afdeling Ontwikkeling, tel. (0512) 581 23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25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625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625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paraplubestemmingsplan Parkeernorm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01</meta:user-defined>
    <meta:user-defined meta:name="OVERHEIDop.publicationIssue">46255</meta:user-defined>
    <meta:user-defined meta:name="OVERHEIDop.StcrtID/DC.identifier">stcrt-2016-46255</meta:user-defined>
    <meta:user-defined meta:name="OVERHEID.TaxonomieBeleidsagenda/OVERHEID.category">Ruimte en infrastructuur | Organisatie en beleid</meta:user-defined>
    <meta:user-defined meta:name="OVERHEID.Gemeente/DC.spatial">Smallingerland</meta:user-defined>
    <meta:user-defined meta:name="OVERHEIDop.Ruimtelijkplan/OVERHEIDop.bekendmakingBetreffendePlan">NL.IMRO.0090.PP2016GSL005-0301</meta:user-defined>
    <meta:user-defined meta:name="OVERHEID.Organisatietype/OVERHEID.organisationType">gemeente</meta:user-defined>
    <meta:user-defined meta:name="OVERHEID.Gemeente/DC.creator">Smallingerland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