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Concept verkeersbesluit 'Verlengen parkeerverbod noordzijde Gerard Dou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overwegende;</text:p>
            <text:list text:style-name="id1-3-2-1-6-3">
              <text:list-item text:style-override="id1-3-2-1-6-3-1">
                <text:number>1.</text:number>
                <text:p text:style-name="al">dat de Gerard Dousingel een erftoegangsweg is;</text:p>
              </text:list-item>
              <text:list-item text:style-override="id1-3-2-1-6-3-2">
                <text:number>2.</text:number>
                <text:p text:style-name="al">dat de Gerard Dousingel onderdeel uitmaakt van een 30 km/h-zone;</text:p>
              </text:list-item>
              <text:list-item text:style-override="id1-3-2-1-6-3-3">
                <text:number>3.</text:number>
                <text:p text:style-name="al">dat de Gerard Dousingel een belangrijke toegang vormt voor verkeer naar het nabij gelegen winkelcentrum Westpolder;</text:p>
              </text:list-item>
              <text:list-item text:style-override="id1-3-2-1-6-3-4">
                <text:number>4.</text:number>
                <text:p text:style-name="al">dat de Gerard Dousingel een doodlopende straat is;</text:p>
              </text:list-item>
              <text:list-item text:style-override="id1-3-2-1-6-3-5">
                <text:number>5.</text:number>
                <text:p text:style-name="al">dat voldoende parkeerplaatsen aan de Gerard Dousingel en rondom het winkelcentrum aanwezig zijn;</text:p>
              </text:list-item>
              <text:list-item text:style-override="id1-3-2-1-6-3-6">
                <text:number>6.</text:number>
                <text:p text:style-name="al">dat in 2006 een parkeerverbod is ingesteld voor de noordzijde van de Gerard Dousingel, tussen het kruispunt Jan Steenlaan – Gerard Dousingel en Gerard Dousingel 112;</text:p>
              </text:list-item>
              <text:list-item text:style-override="id1-3-2-1-6-3-7">
                <text:number>7.</text:number>
                <text:p text:style-name="al">dat in de huidige situatie in oostelijke richting voorbij het parkeerverbod geparkeerd wordt;</text:p>
              </text:list-item>
              <text:list-item text:style-override="id1-3-2-1-6-3-8">
                <text:number>8.</text:number>
                <text:p text:style-name="al">dat ter hoogte van Gerard Dousingel 114 de rijbaan smaller wordt;</text:p>
              </text:list-item>
              <text:list-item text:style-override="id1-3-2-1-6-3-9">
                <text:number>9.</text:number>
                <text:p text:style-name="al">dat parkeren aan de noordzijde van de Gerard Dousingel, voorbij het huidige parkeerverbod, onwenselijk is omdat als gevolg hiervan hinderlijke situaties voor het verkeer kunnen ontstaan;</text:p>
              </text:list-item>
              <text:list-item text:style-override="id1-3-2-1-6-3-10">
                <text:number>10.</text:number>
                <text:p text:style-name="al">dat het op grond van artikel 2 van de Wegenverkeerswet 1994 gewenst is om ten behoeve van het verzekeren van de veiligheid op de weg, alsmede het in stand houden van de weg en het waarborgen van de bruikbaarheid daarvan maatregelen te treffen;</text:p>
              </text:list-item>
              <text:list-item text:style-override="id1-3-2-1-6-3-11">
                <text:number>11.</text:number>
                <text:p text:style-name="al">dat betreffende weggedeelten gelegen zijn op het grondgebied van de gemeente Papendrecht en bij deze gemeente in beheer zijn;</text:p>
              </text:list-item>
              <text:list-item text:style-override="id1-3-2-1-6-3-12">
                <text:number>12.</text:number>
                <text:p text:style-name="al">dat overleg met de politie heeft plaatsgevonden, als bedoeld in artikel 24 van het Besluit administratieve bepalingen inzake het wegverkeer, en zij positief heeft geadviseerd;</text:p>
              </text:list-item>
              <text:list-item text:style-override="id1-3-2-1-6-3-13">
                <text:number>13.</text:number>
                <text:p text:style-name="al">dat op grond van de Algemene wet bestuursrecht (Awb) afdeling 3.4 het concept verkeersbesluit zes weken na publicatiedatum voor een ieder ter inzage heeft gelegen;</text:p>
              </text:list-item>
            </text:list>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verlengen van het huidige parkeerverbod aan de noordzijde van de Gerard Dousingel, vanaf huisnummer 112 tot huisnummer 114, door middel van het aanbrengen van een gele onderbroken streep zoals bedoeld in artikel 24, lid 1 van het Reglement verkeersregels en verkeerstekens 1990 (RVV 1990) over een lengte van ongeveer 30 meter, één en ander conform de bij dit besluit behorende tekening 20160115-01.</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Papendrecht, 15 januari 2016</text:span>
            <text:span text:style-name="datum"/>
          </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
              <text:span text:style-name="voornaam">Hoofd afdeling Beheer en Uitvoering,</text:span>
              <text:span text:style-name="achternaam"/>
            </text:span></text:p>
              <text:p><text:span text:style-name="functie">R. Bosselaar</text:span></text:p>
            </text:section>
          </text:section>
        </text:section>
        <text:section text:name="bezwaarschrift_id1-3-2-4" text:style-name="bezwaarschrift">
          <text:p text:style-name="bezwaarschrift_top"/>
          <text:p text:style-name="tussenkopvetcur">MEDEDELINGEN</text:p>
          <text:p text:style-name="tussenkopcur">Beroepsclausule</text:p>
          <text:p text:style-name="bezwaarschrift_al">Indien u het met dit besluit niet eens bent, kunt u binnen zes weken na dagtekening ervan beroep aantekenen bij de Rechtbank Rotterdam, Postbus 50951, 3007 BM Rotterdam door middel van het inzenden van een beroepschrift.</text:p>
          <text:p text:style-name="bezwaarschrift_al">Op grond van artikel 6:5 van de Algemene wet bestuursrecht moet het beroepschrift ondertekend zijn. Verder moet het ten minste bevatten: uw naam en adres, de datum, de omschrijving van het besluit waartegen u beroep aantekent en de gronden van uw beroep.</text:p>
          <text:p text:style-name="bezwaarschrift_al">U kunt het beroep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de behandeling van het beroep brengt de Rechtbank een bedrag van € 168,- aan griffierecht in rekening.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2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2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Concept verkeersbesluit 'Verlengen parkeerverbod noordzijde Gerard Dousingel'</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625</meta:user-defined>
    <meta:user-defined meta:name="OVERHEIDop.StcrtID/DC.identifier">stcrt-2016-4625</meta:user-defined>
    <meta:user-defined meta:name="DCTERMS.alternative">Gemeente Papendrecht - Concept verkeersbesluit 'Verlengen parkeerverbod noordzijde - Gerard Dousingel'</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PostcodeHuisnummer/OVERHEIDop.postcodeHuisnummer">3351</meta:user-defined>
    <meta:user-defined meta:name="OVERHEIDop.woonplaats">Papendrecht</meta:user-defined>
    <meta:user-defined meta:name="OVERHEIDop.straatnaam">Gerard Dou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552</meta:user-defined>
    <meta:user-defined meta:name="OVERHEIDop.externeBijlage">exb-2016-2553</meta:user-defined>
    <meta:user-defined meta:name="OVERHEID.EPSG28992/DC.spatial">106711 427835</meta:user-defined>
    <meta:user-defined meta:name="OVERHEIDop.versieInformatie"/>
  </office:meta>
</office:document-meta>
</file>