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3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Veiligheid en Justitie, d.d. 25 augustus 2016, onder nummer 281.981.3246, is de vreemdeling Elvis Husic, geboren op 27 september 1993, nationaliteit: Servië, burger van,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25 augustus 2016, onder nummer 281.981.4697, is de vreemdeling Sanela Gajic, geboren op 26 maart 1989, nationaliteit: Servië, burger van,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25 augustus 2016, onder nummer 281.853.1041, is de vreemdeling Feras Alakleh, geboren op 12 juni 1984, nationaliteit: Syr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5 augustus 2016, onder nummer 281.973.1969, is de vreemdeling Ziya Nazari, geboren op 1 januari 1980, nationaliteit: Afgh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5 augustus 2016 onder nummer 281.418.2124, is de vreemdeling Ndaye Micha Mangabu, geboren op 11 november 1985, nationaliteit: Congol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6 augustus 2016, onder nummer 282.764.6801, is de vreemdeling Khaled Zakaria Abdelgwad Atta, geboren op 20 oktober 1992, nationaliteit: Egyptische, met toepassing van artikel 66a, eerste lid, aanhef en onder a, van de Vreemdelingenwet, een inreisverbod opgelegd voor de duur van 2, gerekend vanaf de datum waarop betrokkene de Europese Unie, de Europese Economische Ruimte en Zwitserland daadwerkelijk heeft verlaten.</text:p>
      <text:p text:style-name="ifm_p_mt.3.7mm_ifm">Bij beschikking van de Staatssecretaris van Veiligheid en Justitie, d.d. 26 augustus 2016, onder nummer 282.018.1065, is de vreemdeling Ifeanyi Okonkwo, geboren op 16 april 1984, nationaliteit: Niger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6 augustus 2016, onder nummer 282.030.7812, is de vreemdeling Rebar Tahseen Hussein Kurda, geboren op 10 december 1992,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Veiligheid en Justitie, d.d. 27 augustus 2016, onder nummer 282.932.8424, is de vreemdeling Dejan Jonuz, geboren op 6 oktober 1974, nationaliteit: Macedonische,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27 augustus 2016, onder nummer 282.932.9504, is de vreemdeling Adifel Jonaz, geboren op 6 juli 1973, nationaliteit: Macedonische,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27 augustus 2016, onder nummer 282.932.8901, is de vreemdeling Redjep Jonuz, geboren op 16 maart 1997, nationaliteit: Macedonische, met toepassing van artikel 66a, eerste lid, aanhef en onder a, van de Vreemdelingenwet, een inreisverbod opgelegd voor de duur van 2 jaar, gerekend vanaf de datum waarop betrokkene de Europese Unie, de Europese Economische Ruimte en Zwitserland daadwerkelijk heeft verlaten.</text:p>
      <text:p text:style-name="ifm_p_mt.3.7mm_ifm">Bij beschikking van de Staatssecretaris van Veiligheid en Justitie, d.d. 29 augustus 2016, onder nummer 273.487.0571, is de vreemdeling Agnes Combo, geboren op 25 september 1983, nationaliteit: Nigeriaanse, met toepassing van artikel 66a, eerste lid, aanhef en onder b, van de Vreemdelingenwet, een inreisverbod opgelegd voor de duur van 2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234</text:span><text:tab/>31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234</text:span><text:tab/>31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versieInformatie"/>
    <meta:user-defined meta:name="OVERHEIDop.DienstAgentschapInstellingOfProject/DC.creator">Immigratie- en Naturalisatiedienst (I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62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23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6-08-31</meta:user-defined>
  </office:meta>
</office:document-meta>
</file>