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7-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7-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6">
      <text:list-level-style-bullet text:bullet-char="•" text:level="1">
        <style:list-level-properties text:min-label-width="10mm"/>
      </text:list-level-style-bullet>
    </text:list-style>
    <text:list-style style:name="id1-3-2-2-7-5-26-1">
      <text:list-level-style-bullet text:bullet-char="•" text:level="1">
        <style:list-level-properties text:min-label-width="10mm"/>
      </text:list-level-style-bullet>
    </text:list-style>
    <text:list-style style:name="id1-3-2-2-7-5-26-2">
      <text:list-level-style-bullet text:bullet-char="•" text:level="1">
        <style:list-level-properties text:min-label-width="10mm"/>
      </text:list-level-style-bullet>
    </text:list-style>
    <text:list-style style:name="id1-3-2-2-7-5-26-3">
      <text:list-level-style-bullet text:bullet-char="•" text:level="1">
        <style:list-level-properties text:min-label-width="10mm"/>
      </text:list-level-style-bullet>
    </text:list-style>
    <text:list-style style:name="id1-3-2-2-7-5-26-4">
      <text:list-level-style-bullet text:bullet-char="•" text:level="1">
        <style:list-level-properties text:min-label-width="10mm"/>
      </text:list-level-style-bullet>
    </text:list-style>
    <text:list-style style:name="id1-3-2-2-7-5-26-5">
      <text:list-level-style-bullet text:bullet-char="•" text:level="1">
        <style:list-level-properties text:min-label-width="10mm"/>
      </text:list-level-style-bullet>
    </text:list-style>
    <text:list-style style:name="id1-3-2-2-7-5-36">
      <text:list-level-style-bullet text:bullet-char="•" text:level="1">
        <style:list-level-properties text:min-label-width="10mm"/>
      </text:list-level-style-bullet>
    </text:list-style>
    <text:list-style style:name="id1-3-2-2-7-5-36-1">
      <text:list-level-style-bullet text:bullet-char="•" text:level="1">
        <style:list-level-properties text:min-label-width="10mm"/>
      </text:list-level-style-bullet>
    </text:list-style>
    <text:list-style style:name="id1-3-2-2-7-5-36-2">
      <text:list-level-style-bullet text:bullet-char="•" text:level="1">
        <style:list-level-properties text:min-label-width="10mm"/>
      </text:list-level-style-bullet>
    </text:list-style>
    <text:list-style style:name="id1-3-2-2-7-5-36-3">
      <text:list-level-style-bullet text:bullet-char="•" text:level="1">
        <style:list-level-properties text:min-label-width="10mm"/>
      </text:list-level-style-bullet>
    </text:list-style>
    <text:list-style style:name="id1-3-2-2-7-5-36-4">
      <text:list-level-style-bullet text:bullet-char="•" text:level="1">
        <style:list-level-properties text:min-label-width="10mm"/>
      </text:list-level-style-bullet>
    </text:list-style>
    <text:list-style style:name="id1-3-2-2-7-5-36-5">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42-1">
      <text:list-level-style-bullet text:bullet-char="•" text:level="1">
        <style:list-level-properties text:min-label-width="10mm"/>
      </text:list-level-style-bullet>
    </text:list-style>
    <text:list-style style:name="id1-3-2-2-7-5-42-2">
      <text:list-level-style-bullet text:bullet-char="•" text:level="1">
        <style:list-level-properties text:min-label-width="10mm"/>
      </text:list-level-style-bullet>
    </text:list-style>
    <text:list-style style:name="id1-3-2-2-7-5-45">
      <text:list-level-style-bullet text:bullet-char="•" text:level="1">
        <style:list-level-properties text:min-label-width="10mm"/>
      </text:list-level-style-bullet>
    </text:list-style>
    <text:list-style style:name="id1-3-2-2-7-5-45-1">
      <text:list-level-style-bullet text:bullet-char="•" text:level="1">
        <style:list-level-properties text:min-label-width="10mm"/>
      </text:list-level-style-bullet>
    </text:list-style>
    <text:list-style style:name="id1-3-2-2-7-5-45-2">
      <text:list-level-style-bullet text:bullet-char="•" text:level="1">
        <style:list-level-properties text:min-label-width="10mm"/>
      </text:list-level-style-bullet>
    </text:list-style>
    <text:list-style style:name="id1-3-2-2-7-5-51">
      <text:list-level-style-bullet text:bullet-char="•" text:level="1">
        <style:list-level-properties text:min-label-width="10mm"/>
      </text:list-level-style-bullet>
    </text:list-style>
    <text:list-style style:name="id1-3-2-2-7-5-51-1">
      <text:list-level-style-bullet text:bullet-char="•" text:level="1">
        <style:list-level-properties text:min-label-width="10mm"/>
      </text:list-level-style-bullet>
    </text:list-style>
    <text:list-style style:name="id1-3-2-2-7-5-51-2">
      <text:list-level-style-bullet text:bullet-char="•" text:level="1">
        <style:list-level-properties text:min-label-width="10mm"/>
      </text:list-level-style-bullet>
    </text:list-style>
    <text:list-style style:name="id1-3-2-2-7-5-51-3">
      <text:list-level-style-bullet text:bullet-char="•" text:level="1">
        <style:list-level-properties text:min-label-width="10mm"/>
      </text:list-level-style-bullet>
    </text:list-style>
    <text:list-style style:name="id1-3-2-2-7-5-5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Belastingsamenwerking Gouwe-Rij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p text:style-name="al">Het college van dijkgraaf en hoogheemraden van het Hoogheemraadschap van Rijnland en de colleges van burgemeester en wethouders van de gemeenten Bodegraven-Reeuwijk, Gouda, Katwijk, Leiden, Oegstgeest, Voorschoten, Waddinxveen, Wassenaar en Zoeterwoude.</text:p>
              <text:p text:style-name="al">
              <text:span text:style-name="nadrukvet">Overwegende</text:span>
              <text:span text:style-name="nadrukvet"> dat</text:span>
              <text:span text:style-name="nadrukvet">:</text:span>
            </text:p>
              <text:list text:style-name="id1-3-2-2-1-2-3">
                <text:list-item text:style-override="id1-3-2-2-1-2-3-1">
                  <text:number>•</text:number>
                  <text:p text:style-name="al">het uit overwegingen van kwaliteit, continuïteit en efficiency gewenst is om hun samenwerking bij de beleidsvoorbereiding, heffing en invordering van waterschapsbelastingen en gemeentelijke belastingen, alsmede bij de uitvoering van de Wet waardering onroerende zaken en het beheer en de uitvoering van vastgoedinformatie vorm te geven op basis van een gemeenschappelijke regeling;</text:p>
                </text:list-item>
                <text:list-item text:style-override="id1-3-2-2-1-2-3-2">
                  <text:number>•</text:number>
                  <text:p text:style-name="al">het hoogheemraadschap van Rijnland en de gemeenten Gouda, Leiden, Oegstgeest, Voorschoten, Wassenaar en Zoeterwoude sinds 1 januari 2011 op dit gebied samenwerken in de Gemeenschappelijke regeling Belastingsamenwerking Gouwe-Rijnland, de gemeenten Bodegraven-Reeuwijk en Katwijk daarbij per 1 januari 2013 zijn aangesloten en dat de gemeente Waddinxveen wil aansluiten bij deze gemeenschappelijke regeling per 1 januari 2016;</text:p>
                </text:list-item>
                <text:list-item text:style-override="id1-3-2-2-1-2-3-3">
                  <text:number>•</text:number>
                  <text:p text:style-name="al">de grondslag van de gemeenschappelijke regeling is gebaseerd op Hoofdstuk V, Regelingen tussen gemeenten en waterschappen, artikel 61 en volgende, van de Wet gemeenschappelijke regelingen;</text:p>
                </text:list-item>
                <text:list-item text:style-override="id1-3-2-2-1-2-3-4">
                  <text:number>•</text:number>
                  <text:p text:style-name="al">het college van dijkgraaf en hoogheemraden en de colleges van burgemeester en wethouders van hun algemeen bestuur, respectievelijk gemeenteraden daartoe de vereiste toestemmingen hebben verkregen;</text:p>
                </text:list-item>
                <text:list-item text:style-override="id1-3-2-2-1-2-3-5">
                  <text:number>•</text:number>
                  <text:p text:style-name="al">de gemeente Waddinxveen en de deelnemers aan de gemeenschappelijke regeling zich verbonden hebben de samenwerking met ingang van 1 januari 2016 operationeel te hebben en de taken daadwerkelijk gezamenlijk uit te voeren;</text:p>
                </text:list-item>
                <text:list-item text:style-override="id1-3-2-2-1-2-3-6">
                  <text:number>•</text:number>
                  <text:p text:style-name="al">de tekst van de gemeenschappelijke regeling is aangepast als gevolg van de wijziging van de Wet gemeenschappelijke regelingen per 1 januari 2015.</text:p>
                </text:list-item>
              </text:list>
              <text:p text:style-name="al">Gelet op de Wet gemeenschappelijke regelingen, de Waterschapswet, de Gemeentewet en de Wet waardering onroerende zaken;</text:p>
              <text:p text:style-name="al">
              <text:span text:style-name="nadrukvet">Besluiten:</text:span>
            </text:p>
              <text:list text:style-name="id1-3-2-2-1-2-6">
                <text:list-item text:style-override="id1-3-2-2-1-2-6-1">
                  <text:number>I.</text:number>
                  <text:p text:style-name="al">tot toetreding van de gemeente Waddinxveen per 1 januari 2016 tot de Gemeenschappelijke regeling Belastingsamenwerking Gouwe-Rijnland, onder voorwaarde van gelijktijdige wijziging van deze regeling;</text:p>
                </text:list-item>
                <text:list-item text:style-override="id1-3-2-2-1-2-6-2">
                  <text:number>II.</text:number>
                  <text:p text:style-name="al">tot wijziging van de Gemeenschappelijke regeling Belastingsamenwerking Gouwe-Rijnland 2013, opdat deze als volgt komt te luiden: </text:p>
                </text:list-item>
              </text:list>
            </text:section>
            <text:section text:name="artikel_id1-3-2-2-1-3" text:style-name="artikel">
              <text:p text:style-name="artikel_kop_titel"><text:span text:style-name="artikel_kop_label">Artikel</text:span> <text:span text:style-name="artikel_kop_nr">1</text:span> </text:p>
              <text:p text:style-name="al">
              <text:span text:style-name="nadrukvet">Begripsbepalingen</text:span>In deze gemeenschappelijke regeling wordt verstaan onder:</text:p>
              <text:list text:style-name="id1-3-2-2-1-3-3">
                <text:list-item text:style-override="id1-3-2-2-1-3-3-1">
                  <text:number>a.</text:number>
                  <text:p text:style-name="al">
                  <text:span text:style-name="nadrukvet">algemeen bestuur: </text:span>het algemeen bestuur van het samenwerkingsverband;</text:p>
                </text:list-item>
                <text:list-item text:style-override="id1-3-2-2-1-3-3-2">
                  <text:number>b.</text:number>
                  <text:p text:style-name="al">
                  <text:span text:style-name="nadrukvet">ambtenaar van het samenwerkingsverband:</text:span> de door het dagelijks bestuur aangewezen ambtenaar van het samenwerkingsverband, als bedoeld in artikel 232, lid 4, sub c, van de Gemeentewet en artikel 124, lid 5, sub c, van de Waterschapswet, bevoegd tot de heffing of de invordering van belastingen, en tot de uitvoering van de Wet waardering onroerende zaken;</text:p>
                </text:list-item>
                <text:list-item text:style-override="id1-3-2-2-1-3-3-3">
                  <text:number>c.</text:number>
                  <text:p text:style-name="al">
                  <text:span text:style-name="nadrukvet">belastingdeurwaarder:</text:span> de door het dagelijks bestuur aangewezen ambtenaar van het samenwerkingsverband als bedoeld in artikel 232, lid 4, sub d, van de Gemeentewet en artikel 124, lid 5, sub d, van de Waterschapswet, dan wel een als belastingdeurwaarder aangewezen gerechtsdeurwaarder, bedoeld in de Gerechtsdeurwaarderswet;</text:p>
                </text:list-item>
                <text:list-item text:style-override="id1-3-2-2-1-3-3-4">
                  <text:number>d.</text:number>
                  <text:p text:style-name="al">
                  <text:span text:style-name="nadrukvet">belastingen:</text:span> de in dit artikel onder l en x genoemde belastingen;</text:p>
                </text:list-item>
                <text:list-item text:style-override="id1-3-2-2-1-3-3-5">
                  <text:number>e.</text:number>
                  <text:p text:style-name="al">
                  <text:span text:style-name="nadrukvet">belastingverordening:</text:span> de verordeningen van de deelnemers tot heffing en invordering van belasting als bedoeld in artikel 110 van de Waterschapswet en artikel 216 van de Gemeentewet;</text:p>
                </text:list-item>
                <text:list-item text:style-override="id1-3-2-2-1-3-3-6">
                  <text:number>f.</text:number>
                  <text:p text:style-name="al">
                  <text:span text:style-name="nadrukvet">colleges:</text:span> het college van dijkgraaf en hoogheemraden van het hoogheemraadschap van Rijnland en de colleges van burgemeester en wethouders van de deelnemende gemeenten.</text:p>
                </text:list-item>
                <text:list-item text:style-override="id1-3-2-2-1-3-3-7">
                  <text:number>g.</text:number>
                  <text:p text:style-name="al">
                  <text:span text:style-name="nadrukvet">dagelijks bestuur:</text:span> het dagelijks bestuur van het samenwerkingsverband;</text:p>
                </text:list-item>
                <text:list-item text:style-override="id1-3-2-2-1-3-3-8">
                  <text:number>h.</text:number>
                  <text:p text:style-name="al">
                  <text:span text:style-name="nadrukvet">deelnemer:</text:span> de aan de regeling deelnemende gemeenten en hethoogheemraadschap;</text:p>
                </text:list-item>
                <text:list-item text:style-override="id1-3-2-2-1-3-3-9">
                  <text:number>i.</text:number>
                  <text:p text:style-name="al">
                  <text:span text:style-name="nadrukvet">deelnemende gemeenten:</text:span> Bodegraven-Reeuwijk, Gouda, Katwijk, Leiden, Oegstgeest, Voorschoten, Waddinxveen, Wassenaar en Zoeterwoude</text:p>
                </text:list-item>
                <text:list-item text:style-override="id1-3-2-2-1-3-3-10">
                  <text:number>j.</text:number>
                  <text:p text:style-name="al">
                  <text:span text:style-name="nadrukvet">directeur:</text:span> de door het dagelijks bestuur van het samenwerkingsverband benoemde directeur, die tevens de WOR-bestuurder is; </text:p>
                </text:list-item>
                <text:list-item text:style-override="id1-3-2-2-1-3-3-11">
                  <text:number>k.</text:number>
                  <text:p text:style-name="al">
                  <text:span text:style-name="nadrukvet">gedeputeerde staten:</text:span> gedeputeerde staten van de provincie Noord-Holland en Zuid-Holland ;</text:p>
                </text:list-item>
                <text:list-item text:style-override="id1-3-2-2-1-3-3-12">
                  <text:number>l.</text:number>
                  <text:p text:style-name="al">
                  <text:span text:style-name="nadrukvet">gemeentelijke belastingen:</text:span> de belastingen die de gemeente heft op grond van hoofdstuk XV van de Gemeentewet of krachtens specifieke wetten en waarvan de heffing op grond van de artikelen 5 en 6 is overgedragen aan het samenwerkingsverband; </text:p>
                </text:list-item>
                <text:list-item text:style-override="id1-3-2-2-1-3-3-13">
                  <text:number>m.</text:number>
                  <text:p text:style-name="al">
                  <text:span text:style-name="nadrukvet">gemeentelijke deelnemer:</text:span> de aan de regeling deelnemende gemeenten;</text:p>
                </text:list-item>
                <text:list-item text:style-override="id1-3-2-2-1-3-3-14">
                  <text:number>n.</text:number>
                  <text:p text:style-name="al">
                  <text:span text:style-name="nadrukvet">grondgebied:</text:span> het grondgebied van de deelnemers aan de regeling;</text:p>
                </text:list-item>
                <text:list-item text:style-override="id1-3-2-2-1-3-3-15">
                  <text:number>o.</text:number>
                  <text:p text:style-name="al">
                  <text:span text:style-name="nadrukvet">heffen:</text:span> het opleggen van belastingaanslagen op basis van daartoe door de bevoegde bestuursorganen vastgestelde verordeningen;</text:p>
                </text:list-item>
                <text:list-item text:style-override="id1-3-2-2-1-3-3-16">
                  <text:number>p.</text:number>
                  <text:p text:style-name="al">
                  <text:span text:style-name="nadrukvet">heffingsambtenaar:</text:span> de door het dagelijks bestuur aangewezen ambtenaar van het samenwerkingsverband, als bedoeld in artikel 232, lid 4, sub a, van de Gemeentewet en artikel 124, lid 5, sub a, van de Waterschapswet, bevoegd tot het heffen van belastingen en als bedoeld in artikel 30, lid 8 juncto artikel 1, lid 2 van de Wet waardering onroerende zaken, juncto artikel 231, lid 2 sub b van de Gemeentewet, bevoegd tot de uitvoering van de Wet waardering onroerende zaken;</text:p>
                </text:list-item>
                <text:list-item text:style-override="id1-3-2-2-1-3-3-17">
                  <text:number>q.</text:number>
                  <text:p text:style-name="al">
                  <text:span text:style-name="nadrukvet">invorderingsambtenaar:</text:span> de door het dagelijks bestuur aangewezen ambtenaar van het samenwerkingsverband, als bedoeld in artikel 232, lid 4, sub b, van de Gemeentewet en artikel 124, lid 5, sub b, van de Waterschapswet, bevoegd tot invordering van belastingen;</text:p>
                </text:list-item>
                <text:list-item text:style-override="id1-3-2-2-1-3-3-18">
                  <text:number>r.</text:number>
                  <text:p text:style-name="al">
                  <text:span text:style-name="nadrukvet">kwijtscheldingsregels:</text:span> de door of namens de vertegenwoordigende organen van de deelnemers vastgestelde regels als bedoeld in respectievelijk artikel 144, leden 3 en 4 van de Waterschapswet, en artikel 255, leden 3 en 4 van de Gemeentewet;</text:p>
                </text:list-item>
                <text:list-item text:style-override="id1-3-2-2-1-3-3-19">
                  <text:number>s.</text:number>
                  <text:p text:style-name="al">
                  <text:span text:style-name="nadrukvet">nadere regels:</text:span> nadere regels ter uitvoering van de Algemene wet inzake rijksbelastingen, van de Invorderingswet 1990 en van de belastingverordening;</text:p>
                </text:list-item>
                <text:list-item text:style-override="id1-3-2-2-1-3-3-20">
                  <text:number>t.</text:number>
                  <text:p text:style-name="al">
                  <text:span text:style-name="nadrukvet">regeling:</text:span> de Gemeenschappelijke Regeling Belastingsamenwerking Gouwe-Rijnland;</text:p>
                </text:list-item>
                <text:list-item text:style-override="id1-3-2-2-1-3-3-21">
                  <text:number>u.</text:number>
                  <text:p text:style-name="al">
                  <text:span text:style-name="nadrukvet">samenwerkingsverband</text:span>
                  <text:span text:style-name="nadrukvet">:</text:span> het Openbaar Lichaam Belastingsamenwerking Gouwe-Rijnland; </text:p>
                </text:list-item>
                <text:list-item text:style-override="id1-3-2-2-1-3-3-22">
                  <text:number>v.</text:number>
                  <text:p text:style-name="al">
                  <text:span text:style-name="nadrukvet">vertegenwoordigende organen:</text:span> het algemeen bestuur van het hoogheemraadschap van Rijnland en de raden van de deelnemende gemeenten; </text:p>
                </text:list-item>
                <text:list-item text:style-override="id1-3-2-2-1-3-3-23">
                  <text:number>w.</text:number>
                  <text:p text:style-name="al">
                  <text:span text:style-name="nadrukvet">voorzitter:</text:span> de voorzitter van het algemeen en dagelijks bestuur van het samenwerkingsverband;</text:p>
                </text:list-item>
                <text:list-item text:style-override="id1-3-2-2-1-3-3-24">
                  <text:number>x.</text:number>
                  <text:p text:style-name="al">
                  <text:span text:style-name="nadrukvet">waterschapsbelastingen:</text:span> de belastingen die het hoogheemraadschap heft als bedoeld in artikel 113 van de Waterschapswet en hoofdstuk 7 van de Waterwet of krachtens specifieke wetten en waarvan de heffing en de invordering zijn overgedragen aan de BSGR.</text:p>
                </text:list-item>
                <text:list-item text:style-override="id1-3-2-2-1-3-3-25">
                  <text:number>y.</text:number>
                  <text:p text:style-name="al">
                  <text:span text:style-name="nadrukvet">wet:</text:span> de Wet gemeenschappelijke regelingen.</text:p>
                </text:list-item>
              </text:list>
            </text:section>
            <text:p text:style-name="hoofdstuk_bottom"/>
          </text:section>
          <text:section text:name="hoofdstuk_id1-3-2-2-2" text:style-name="hoofdstuk">
            <text:p text:style-name="hoofdstuk_kop"><text:span text:style-name="label">Hoofdstuk</text:span> <text:span text:style-name="nr">2:</text:span> Openbaar lichaam</text:p>
            <text:section text:name="artikel_id1-3-2-2-2-2" text:style-name="artikel">
              <text:p text:style-name="artikel_kop_titel"><text:span text:style-name="artikel_kop_label">Artikel</text:span> <text:span text:style-name="artikel_kop_nr">2</text:span> </text:p>
              <text:p text:style-name="al">
              <text:span text:style-name="nadrukvet">Openbaar lichaam </text:span>1. Er is een rechtspersoonlijkheid bezittend openbaar lichaam </text:p>
              <text:p text:style-name="al">
              <text:span text:style-name="nadrukvet">Samenwerkingsverband </text:span>genaamd ‘Openbaar Lichaam Belastingsamenwerking </text:p>
              <text:p text:style-name="al">Gouwe-Rijnland’. </text:p>
              <text:p text:style-name="al">
              <text:span text:style-name="nadrukvet">Vestigingsplaats </text:span> 2. Het samenwerkingsverband is gevestigd te Leiden.</text:p>
            </text:section>
            <text:section text:name="artikel_id1-3-2-2-2-3" text:style-name="artikel">
              <text:p text:style-name="artikel_kop_titel"><text:span text:style-name="artikel_kop_label">Artikel</text:span> <text:span text:style-name="artikel_kop_nr">3</text:span> </text:p>
              <text:p text:style-name="al">
              <text:span text:style-name="nadrukvet">Bestuur</text:span>Het bestuur van het samenwerkingsverband bestaat uit:</text:p>
              <text:list text:style-name="id1-3-2-2-2-3-3">
                <text:list-item text:style-override="id1-3-2-2-2-3-3-1">
                  <text:number>a.</text:number>
                  <text:p text:style-name="al">het algemeen bestuur;</text:p>
                </text:list-item>
                <text:list-item text:style-override="id1-3-2-2-2-3-3-2">
                  <text:number>b.</text:number>
                  <text:p text:style-name="al">het dagelijks bestuur;</text:p>
                </text:list-item>
                <text:list-item text:style-override="id1-3-2-2-2-3-3-3">
                  <text:number>c.</text:number>
                  <text:p text:style-name="al">de voorzitter.</text:p>
                </text:list-item>
              </text:list>
            </text:section>
            <text:p text:style-name="hoofdstuk_bottom"/>
          </text:section>
          <text:section text:name="hoofdstuk_id1-3-2-2-3" text:style-name="hoofdstuk">
            <text:p text:style-name="hoofdstuk_kop"><text:span text:style-name="label">Hoofdstuk</text:span> <text:span text:style-name="nr">3:</text:span> Belangen en bevoegdheden</text:p>
            <text:section text:name="artikel_id1-3-2-2-3-2" text:style-name="artikel">
              <text:p text:style-name="artikel_kop_titel"><text:span text:style-name="artikel_kop_label">Artikel</text:span> <text:span text:style-name="artikel_kop_nr">4</text:span> </text:p>
              <text:p text:style-name="al">
              <text:span text:style-name="nadrukvet">Behartigde belangen</text:span>1. In het kader van deze gemeenschappelijke regeling worden </text:p>
              <text:p text:style-name="al">de belangen van de deelnemers, elk voor zover het hun grondgebied en hun belangen betreft, behartigd op het gebied van:</text:p>
              <text:list text:style-name="id1-3-2-2-3-2-4">
                <text:list-item text:style-override="id1-3-2-2-3-2-4-1">
                  <text:number>a.</text:number>
                  <text:p text:style-name="al">de heffing en invordering van belastingen;</text:p>
                </text:list-item>
                <text:list-item text:style-override="id1-3-2-2-3-2-4-2">
                  <text:number>b.</text:number>
                  <text:p text:style-name="al">de uitvoering van de Wet waardering onroerende zaken, waaronder tevens wordt begrepen de administratie van vastgoedgegevens op basis van deze wet en het verstrekken van vastgoedgegevens aan de deelnemers en derden. </text:p>
                  <text:list text:style-name="id1-3-2-2-3-2-4-2-3">
                    <text:list-item text:style-override="id1-3-2-2-3-2-4-2-3-1">
                      <text:number>2.</text:number>
                      <text:p text:style-name="al">Het samenwerkingsverband kan de deelnemers adviseren omtrent de belastingen waarvan de heffing en invordering bij of krachtens dit artikel is overgedragen aan het samenwerkingsverband.</text:p>
                    </text:list-item>
                  </text:list>
                </text:list-item>
              </text:list>
            </text:section>
            <text:section text:name="artikel_id1-3-2-2-3-3" text:style-name="artikel">
              <text:p text:style-name="artikel_kop_titel"><text:span text:style-name="artikel_kop_label">Artikel</text:span> <text:span text:style-name="artikel_kop_nr">5</text:span> </text:p>
              <text:p text:style-name="al">
              <text:span text:style-name="nadrukvet">Overdracht </text:span>1. Het samenwerkingsverband en de bestuursorganen van het </text:p>
              <text:p text:style-name="al">
              <text:span text:style-name="nadrukvet">Bevoegdheden</text:span>samenwerkingsverband als bedoeld in artikel 3 en artikel 25 komen de bevoegdheden toe die in deze regeling aan het samenwerkingsverband en de bestuursorganen van het samenwerkingsverband zijn toegekend. </text:p>
              <text:p text:style-name="al">2. Aan het samenwerkingsverband wordt overgedragen de bevoegdheid tot heffing en invordering van de volgende belastingen, voor zover de deelnemer de genoemde belasting kent:</text:p>
              <text:list text:style-name="id1-3-2-2-3-3-5">
                <text:list-item text:style-override="id1-3-2-2-3-3-5-1">
                  <text:number>1.</text:number>
                  <text:p text:style-name="al">onroerende-zaakbelastingen;</text:p>
                </text:list-item>
                <text:list-item text:style-override="id1-3-2-2-3-3-5-2">
                  <text:number>2.</text:number>
                  <text:p text:style-name="al">hondenbelasting;</text:p>
                </text:list-item>
                <text:list-item text:style-override="id1-3-2-2-3-3-5-3">
                  <text:number>3.</text:number>
                  <text:p text:style-name="al">rioolheffing;</text:p>
                </text:list-item>
                <text:list-item text:style-override="id1-3-2-2-3-3-5-4">
                  <text:number>4.</text:number>
                  <text:p text:style-name="al">afvalstoffenheffing;</text:p>
                </text:list-item>
                <text:list-item text:style-override="id1-3-2-2-3-3-5-5">
                  <text:number>5.</text:number>
                  <text:p text:style-name="al">reinigingsrechten;</text:p>
                </text:list-item>
                <text:list-item text:style-override="id1-3-2-2-3-3-5-6">
                  <text:number>6.</text:number>
                  <text:p text:style-name="al">forensenbelasting;</text:p>
                </text:list-item>
                <text:list-item text:style-override="id1-3-2-2-3-3-5-7">
                  <text:number>7.</text:number>
                  <text:p text:style-name="al">toeristenbelasting;</text:p>
                </text:list-item>
                <text:list-item text:style-override="id1-3-2-2-3-3-5-8">
                  <text:number>8.</text:number>
                  <text:p text:style-name="al">precariobelasting;</text:p>
                </text:list-item>
                <text:list-item text:style-override="id1-3-2-2-3-3-5-9">
                  <text:number>9.</text:number>
                  <text:p text:style-name="al">de waterschapsbelastingen.</text:p>
                  <text:p text:style-name="al">
                  <text:span text:style-name="nadrukvet">Artikel 6</text:span>
                </text:p>
                </text:list-item>
                <text:list-item text:style-override="id1-3-2-2-3-3-5-10">
                  <text:number>1.</text:number>
                  <text:p text:style-name="al">De colleges van de gemeentelijke deelnemers kunnen de bevoegdheid tot heffing en invordering van andere belastingen dan bedoeld in artikel 5 overdragen aan het samenwerkingsverband.</text:p>
                </text:list-item>
                <text:list-item text:style-override="id1-3-2-2-3-3-5-11">
                  <text:number>2.</text:number>
                  <text:p text:style-name="al">Het algemeen bestuur neemt de belastingen als bedoeld in het eerste lid op in een bijlage bij deze regeling.</text:p>
                </text:list-item>
              </text:list>
            </text:section>
            <text:p text:style-name="hoofdstuk_bottom"/>
          </text:section>
          <text:section text:name="hoofdstuk_id1-3-2-2-4" text:style-name="hoofdstuk">
            <text:p text:style-name="hoofdstuk_kop"><text:span text:style-name="label">Hoofdstuk</text:span> <text:span text:style-name="nr">4:</text:span> Algemeen bestuur</text:p>
            <text:section text:name="artikel_id1-3-2-2-4-2" text:style-name="artikel">
              <text:p text:style-name="artikel_kop_titel"><text:span text:style-name="artikel_kop_label">Artikel</text:span> <text:span text:style-name="artikel_kop_nr">7</text:span> </text:p>
              <text:p text:style-name="al">
              <text:span text:style-name="nadrukvet">Omvang en </text:span>1. Aan het hoofd van het samenwerkingsverband staat een </text:p>
              <text:p text:style-name="al">
              <text:span text:style-name="nadrukvet">samenstelling </text:span>algemeen bestuur, bestaande uit zoveel leden als er </text:p>
              <text:p text:style-name="al">
              <text:span text:style-name="nadrukvet">algemeen bestuur</text:span>deelnemers zijn. </text:p>
              <text:list text:style-name="id1-3-2-2-4-2-5">
                <text:list-item text:style-override="id1-3-2-2-4-2-5-1">
                  <text:number>1.</text:number>
                  <text:p text:style-name="al">De leden van het algemeen bestuur worden door de colleges uit hun midden aangewezen.</text:p>
                </text:list-item>
                <text:list-item text:style-override="id1-3-2-2-4-2-5-2">
                  <text:number>2.</text:number>
                  <text:p text:style-name="al">Het aantal stemmen van een lid van het algemeen bestuur is gerelateerd aan de in de begroting van de belastingsamenwerking voor het betreffende kalenderjaar opgenomen bijdrage van de betreffende deelnemer die het lid van het algemeen bestuur vertegenwoordigt.</text:p>
                </text:list-item>
                <text:list-item text:style-override="id1-3-2-2-4-2-5-3">
                  <text:number>3.</text:number>
                  <text:p text:style-name="al">Het aantal stemmen per deelnemer wordt jaarlijks door het algemeen bestuur op de eerste vergadering van het jaar vastgesteld aan de hand van de voor dat jaar vastgestelde begroting van de belastingsamenwerking, met dien verstande dat het stemrecht van een deelnemer altijd minder dan 50% van het totale stemrecht bedraagt. Het aantal stemmen wordt afgerond op 2 cijfers achter de komma.</text:p>
                </text:list-item>
                <text:list-item text:style-override="id1-3-2-2-4-2-5-4">
                  <text:number>4.</text:number>
                  <text:p text:style-name="al">Voor elk lid wijzen de colleges een plaatsvervanger aan die dat lid bij verhindering vervangt.</text:p>
                </text:list-item>
                <text:list-item text:style-override="id1-3-2-2-4-2-5-5">
                  <text:number>5.</text:number>
                  <text:p text:style-name="al">Van elke aanwijzing tot lid of plaatsvervangend lid van het algemeen bestuur geven de colleges die het aangaan terstond daarvan kennis aan de voorzitter van het samenwerkingsverband.</text:p>
                  <text:p text:style-name="al">
                  <text:span text:style-name="nadrukvet">Artikel 8</text:span>
                </text:p>
                </text:list-item>
              </text:list>
              <text:p text:style-name="al">
              <text:span text:style-name="nadrukvet">Onverenigbare</text:span>1. Het lidmaatschap van het algemeen bestuur is, naast het </text:p>
              <text:p text:style-name="al">
              <text:span text:style-name="nadrukvet">betrekking</text:span>gestelde in artikel 20 van de Wet,</text:p>
              <text:p text:style-name="al">onverenigbaar met de betrekking van ambtenaar, </text:p>
              <text:p text:style-name="al">aangesteld bij het samenwerkingsverband of bij één van de deelnemers.</text:p>
              <text:p text:style-name="al">1.Met ambtenaar als bedoeld in lid 1 worden voor de toepassing van dit artikel gelijkgesteld zij die in dienst van het samenwerkingsverband of bij één van de deelnemers werkzaam zijn op arbeidsovereenkomst naar burgerlijk recht.</text:p>
              <text:p text:style-name="al">1.<text:span text:style-name="nadrukvet">Artikel 9</text:span></text:p>
              <text:p text:style-name="al">
              <text:span text:style-name="nadrukvet">Eindiging lidmaatschap</text:span>1. Het lidmaatschap van het algemeen bestuur eindigt op </text:p>
              <text:p text:style-name="al">
              <text:span text:style-name="nadrukvet">algemeen bestuur</text:span>de dag waarop de zittingsperiode van het college dat het lid </text:p>
              <text:p text:style-name="al">van het algemeen bestuur heeft aangewezen eindigt.</text:p>
              <text:p text:style-name="al">
              <text:span text:style-name="nadrukvet">Tussentijdse vacature</text:span>2. Indien tussentijds een plaats van een lid van het algemeen </text:p>
              <text:p text:style-name="al"> bestuur vacant of beschikbaar komt, wijst het college dat het</text:p>
              <text:p text:style-name="al"> aangaat, zo spoedig mogelijk een nieuw lid van het </text:p>
              <text:p text:style-name="al"> algemeen bestuur aan. </text:p>
              <text:list text:style-name="id1-3-2-2-4-2-19">
                <text:list-item text:style-override="id1-3-2-2-4-2-19-1">
                  <text:number>1.</text:number>
                  <text:p text:style-name="al">Hij die ter vervulling van een tussentijdse vacature als lid van het algemeen bestuur wordt aangewezen, treedt af op het tijdstip waarop degene in wiens plaats hij is aangewezen, zou hebben moeten aftreden.</text:p>
                </text:list-item>
                <text:list-item text:style-override="id1-3-2-2-4-2-19-2">
                  <text:number>2.</text:number>
                  <text:p text:style-name="al">Een lid van het algemeen bestuur kan te allen tijde </text:p>
                </text:list-item>
              </text:list>
              <text:p text:style-name="al">
              <text:span text:style-name="nadrukvet">Ontslag nemen</text:span>ontslag nemen. Hij deelt zijn ontslag mede aan de deelnemer die het aangaat en aan de voorzitter van het algemeen bestuur. Het lid houdt zitting in het algemeen bestuur totdat in de opvolging is voorzien.</text:p>
              <text:list text:style-name="id1-3-2-2-4-2-21">
                <text:list-item text:style-override="id1-3-2-2-4-2-21-1">
                  <text:number>1.</text:number>
                  <text:p text:style-name="al">Een lid van het algemeen bestuur kan te allen tijde worden ontslagen door het college dat hem heeft aangewezen wanneer dit college het vertrouwen in dit lid verliest. </text:p>
                </text:list-item>
                <text:list-item text:style-override="id1-3-2-2-4-2-21-2">
                  <text:number>2.</text:number>
                  <text:p text:style-name="al">Wanneer niet tijdig een nieuw lid in het algemeen bestuur is aangewezen, neemt de burgemeester respectievelijk de dijkgraaf van de betreffende deelnemer deze functie waar.</text:p>
                </text:list-item>
              </text:list>
            </text:section>
            <text:section text:name="artikel_id1-3-2-2-4-3" text:style-name="artikel">
              <text:p text:style-name="artikel_kop_titel"><text:span text:style-name="artikel_kop_label">Artikel</text:span> <text:span text:style-name="artikel_kop_nr">10</text:span> </text:p>
              <text:p text:style-name="al">1.Het algemeen bestuur vergadert jaarlijks ten minste tweemaal en voorts zo vaak als de voorzitter of het </text:p>
              <text:p text:style-name="al">
              <text:span text:style-name="nadrukvet">Vergaderingen</text:span>
              <text:span text:style-name="nadrukvet"> van</text:span>dagelijks bestuur dit nodig oordeelt, dan wel ten minste vier </text:p>
              <text:p text:style-name="al">
              <text:span text:style-name="nadrukvet">algemeen bestuur</text:span>tiende van de leden dit, onder opgaaf van redenen, schriftelijk aan de voorzitter verzoekt.</text:p>
              <text:p text:style-name="al">
              <text:span text:style-name="nadrukvet">Openbaar</text:span>2. De vergaderingen van het algemeen bestuur zijn openbaar.</text:p>
              <text:p text:style-name="al">
              <text:span text:style-name="nadrukvet">Deuren sluiten</text:span>3. De deuren worden gesloten wanneer drie tiende gedeelte </text:p>
              <text:p text:style-name="al"> van de aanwezigen leden daarom verzoekt of de voorzitter </text:p>
              <text:p text:style-name="al"> het nodig oordeelt.</text:p>
              <text:p text:style-name="al">1.Het algemeen bestuur beslist vervolgens of met gesloten deuren wordt vergaderd.</text:p>
              <text:p text:style-name="al">
              <text:span text:style-name="nadrukvet">Geheimhouding</text:span>5. Met betrekking tot het opleggen van geheimhouding is</text:p>
              <text:p text:style-name="al"> artikel 23 van de wet van overeenkomstige toepassing.</text:p>
            </text:section>
            <text:section text:name="artikel_id1-3-2-2-4-4" text:style-name="artikel">
              <text:p text:style-name="artikel_kop_titel"><text:span text:style-name="artikel_kop_label">Artikel</text:span> <text:span text:style-name="artikel_kop_nr">11</text:span> </text:p>
              <text:p text:style-name="al">
              <text:span text:style-name="nadrukvet">Reglement van orde</text:span>1.Het algemeen bestuur stelt voor zijn vergaderingen een </text:p>
              <text:p text:style-name="al">reglement van orde vast. Dit reglement wordt ter kennis </text:p>
              <text:p text:style-name="al">gebracht van de deelnemers.</text:p>
              <text:p text:style-name="al">
              <text:span text:style-name="nadrukvet">Besluitvorming bij</text:span>2. Besluiten worden bij gewone meerderheid van stemmen</text:p>
              <text:p text:style-name="al">
              <text:span text:style-name="nadrukvet">gewone meerderheid, </text:span>genomen, tenzij in deze regeling uitdrukkelijk anders is</text:p>
              <text:p text:style-name="al">
              <text:span text:style-name="nadrukvet">tenzij</text:span>bepaald.</text:p>
              <text:p text:style-name="al">1.Een lid van het algemeen bestuur kan een initiatief indienen tot wijziging of intrekking van een door het algemeen bestuur bij gewone meerderheid genomen besluit, wanneer de deelnemer die het lid vertegenwoordigt ernstig in zijn belangen wordt geschaad. Op dit initiatief is artikel 42 van deze regeling van overeenkomstige toepassing.</text:p>
              <text:p text:style-name="al">1.<text:span text:style-name="nadrukvet">Artikel 12</text:span></text:p>
              <text:p text:style-name="al">
              <text:span text:style-name="nadrukvet">Informatieplicht</text:span>
            </text:p>
              <text:list text:style-name="id1-3-2-2-4-4-11">
                <text:list-item text:style-override="id1-3-2-2-4-4-11-1">
                  <text:number>1.</text:number>
                  <text:p text:style-name="al">Het algemeen bestuur geeft aan de colleges gevraagd dan wel ongevraagd alle inlichtingen die voor een juiste </text:p>
                  <text:p text:style-name="al">beoordeling van het door het algemeen bestuur gevoerde </text:p>
                  <text:p text:style-name="al"> en te voeren beleid nodig zijn.</text:p>
                </text:list-item>
                <text:list-item text:style-override="id1-3-2-2-4-4-11-2">
                  <text:number>1.</text:number>
                  <text:p text:style-name="al">Het reglement van orde voor het algemeen bestuur regelt de wijze waarop de in lid 1 bedoelde inlichtingen worden verstrekt.</text:p>
                </text:list-item>
                <text:list-item text:style-override="id1-3-2-2-4-4-11-3">
                  <text:number>2.</text:number>
                  <text:p text:style-name="al">Een lid van het algemeen bestuur geeft aan het college dat hem heeft aangewezen alle inlichtingen die door dat college, of één of meer leden daarvan, worden verlangd.</text:p>
                </text:list-item>
              </text:list>
              <text:p text:style-name="al">
              <text:span text:style-name="nadrukvet">Verantwoordingsplicht</text:span> 4. Een lid van het algemeen bestuur is aan het college dat</text:p>
              <text:p text:style-name="al"> hem heeft aangewezen verantwoording verschuldigd voor </text:p>
              <text:p text:style-name="al">het door hem in het algemeen bestuur gevoerde bestuur.</text:p>
            </text:section>
            <text:section text:name="artikel_id1-3-2-2-4-5" text:style-name="artikel">
              <text:p text:style-name="artikel_kop_titel"><text:span text:style-name="artikel_kop_label">Artikel</text:span> <text:span text:style-name="artikel_kop_nr">13</text:span> </text:p>
              <text:p text:style-name="al">
              <text:span text:style-name="nadrukvet">Bestuur, kaderstelling</text:span>Het algemeen bestuur is belast met het algemeen bestuur van </text:p>
              <text:p text:style-name="al">
              <text:span text:style-name="nadrukvet">en controle</text:span>het samenwerkingsverband, waaronder kaderstelling en </text:p>
              <text:p text:style-name="al">controle van het dagelijks bestuur.</text:p>
            </text:section>
            <text:section text:name="artikel_id1-3-2-2-4-6" text:style-name="artikel">
              <text:p text:style-name="artikel_kop_titel"><text:span text:style-name="artikel_kop_label">Artikel</text:span> <text:span text:style-name="artikel_kop_nr">14</text:span> </text:p>
              <text:p text:style-name="al">
              <text:span text:style-name="nadrukvet">Bevoegdheden</text:span>Tot de bevoegdheden van het algemeen bestuur behoren,</text:p>
              <text:p text:style-name="al">
              <text:span text:style-name="nadrukvet">algemeen bestuur</text:span>onverminderd het bepaalde in artikel 66a lid 1 van de wet, </text:p>
              <text:p text:style-name="al"> onder meer:</text:p>
              <text:list text:style-name="id1-3-2-2-4-6-5">
                <text:list-item text:style-override="id1-3-2-2-4-6-5-1">
                  <text:number>a.</text:number>
                  <text:p text:style-name="al">het vaststellen en wijzigen van de begroting;</text:p>
                </text:list-item>
                <text:list-item text:style-override="id1-3-2-2-4-6-5-2">
                  <text:number>b.</text:number>
                  <text:p text:style-name="al">het vaststellen van de jaarrekening;</text:p>
                </text:list-item>
                <text:list-item text:style-override="id1-3-2-2-4-6-5-3">
                  <text:number>c.</text:number>
                  <text:p text:style-name="al">het vaststellen van de bijdragen van de deelnemers in het samenwerkingsverband aan de hand van de kostenverdeelsleutel;</text:p>
                </text:list-item>
                <text:list-item text:style-override="id1-3-2-2-4-6-5-4">
                  <text:number>d.</text:number>
                  <text:p text:style-name="al">de benoeming, schorsing en ontslag van de leden van het dagelijks bestuur en de voorzitter.</text:p>
                  <text:p text:style-name="al">
                  <text:span text:style-name="nadrukvet">
                    <text:span text:style-name="nadrukondlijn">Hoofdstuk 5: Dagelijks bestuur</text:span>
                  </text:span>
                </text:p>
                  <text:p text:style-name="al">
                  <text:span text:style-name="nadrukvet">Artikel 15</text:span>
                </text:p>
                </text:list-item>
              </text:list>
              <text:p text:style-name="al">
              <text:span text:style-name="nadrukvet">Omvang dagelijks bestuur</text:span> 1. Het dagelijks bestuur bestaat uit 3 leden te weten:</text:p>
              <text:list text:style-name="id1-3-2-2-4-6-7">
                <text:list-item text:style-override="id1-3-2-2-4-6-7-1">
                  <text:number>a.</text:number>
                  <text:p text:style-name="al">de voorzitter;</text:p>
                </text:list-item>
                <text:list-item text:style-override="id1-3-2-2-4-6-7-2">
                  <text:number>b.</text:number>
                  <text:p text:style-name="al">twee leden.</text:p>
                </text:list-item>
              </text:list>
              <text:p text:style-name="al">
              <text:span text:style-name="nadrukvet">Aanwijzing</text:span>2. De leden van het dagelijks bestuur worden </text:p>
              <text:p text:style-name="al"> door en uit het midden van het algemeen bestuur </text:p>
              <text:p text:style-name="al"> aangewezen.</text:p>
              <text:p text:style-name="al">
              <text:span text:style-name="nadrukvet">Samenstelling dagelijks bestuur</text:span>3. Eén lid is afkomstig uit het college van dijkgraaf en</text:p>
              <text:p text:style-name="al"> hoogheemraden van het hoogheemraadschap van </text:p>
              <text:p text:style-name="al"> Rijnland; één lid is afkomstig uit de colleges van </text:p>
              <text:p text:style-name="al"> burgemeester en wethouders van de gemeenten Gouda, </text:p>
              <text:p text:style-name="al"> Katwijk of Leiden en één lid is afkomstig uit de colleges </text:p>
              <text:p text:style-name="al"> van burgemeester en wethouders van de overige </text:p>
              <text:p text:style-name="al"> gemeenten die deel uit maken van het </text:p>
              <text:p text:style-name="al"> samenwerkingsverband</text:p>
              <text:p text:style-name="al">
              <text:span text:style-name="nadrukvet">Einde lidmaatschap</text:span>4.Het lidmaatschap van het dagelijks bestuur eindigt van </text:p>
              <text:p text:style-name="al">rechtswege, zodra men ophoudt lid te zijn van het </text:p>
              <text:p text:style-name="al"> algemeen bestuur.</text:p>
              <text:p text:style-name="al">
              <text:span text:style-name="nadrukvet">Tussentijdse vacature</text:span>5. Indien tussentijds een plaats in het dagelijks bestuur </text:p>
              <text:p text:style-name="al"> vacant of beschikbaar komt, wijst het algemeen bestuur zo </text:p>
              <text:p text:style-name="al"> spoedig mogelijk een nieuw lid van het dagelijks bestuur</text:p>
              <text:p text:style-name="al"> aan. </text:p>
              <text:p text:style-name="al">1.Gaat het openvallen van een plaats in het dagelijks bestuur gepaard met het openvallen van een plaats in het algemeen bestuur, dan wordt het aanwijzen van een nieuw lid van het dagelijks bestuur uitgesteld totdat de opengevallen plaats in het algemeen bestuur is bezet.</text:p>
              <text:p text:style-name="al">
              <text:span text:style-name="nadrukvet">Ontslag</text:span>7. Conform artikel 19a, lid 3 van de Wet kan een lid van het </text:p>
              <text:p text:style-name="al">dagelijks bestuur door het algemeen bestuur worden </text:p>
              <text:p text:style-name="al"> ontslagen, indien dit lid het vertrouwen van het algemeen </text:p>
              <text:p text:style-name="al"> bestuur niet meer bezit.</text:p>
              <text:p text:style-name="al">1.Een lid van het dagelijks bestuur kan te allen tijde ontslag nemen. Hij doet hiervan mededeling aan het algemeen bestuur. Een lid dat ontslag heeft genomen blijft zijn functie waarnemen, totdat zijn opvolger zijn aanwijzing heeft aanvaard. </text:p>
              <text:p text:style-name="al">1.<text:span text:style-name="nadrukvet">Artikel 16</text:span></text:p>
              <text:p text:style-name="al">
              <text:span text:style-name="nadrukvet">Vergaderingen van het</text:span>1. Het dagelijks bestuur vergadert jaarlijks ten minste vier</text:p>
              <text:p text:style-name="al">
              <text:span text:style-name="nadrukvet">dagelijks bestuur</text:span>maal en voorts zo dikwijls als de voorzitter dit nodig </text:p>
              <text:p text:style-name="al"> oordeelt of een lid van het dagelijks bestuur daarom </text:p>
              <text:p text:style-name="al"> verzoekt.</text:p>
              <text:p text:style-name="al">1.De leden van het dagelijks bestuur hebben ieder één stem. </text:p>
              <text:p text:style-name="al">
              <text:span text:style-name="nadrukvet">Besluitvorming</text:span>Besluiten worden bij gewone meerderheid van stemmen</text:p>
              <text:p text:style-name="al"> genomen.</text:p>
              <text:list text:style-name="id1-3-2-2-4-6-40">
                <text:list-item text:style-override="id1-3-2-2-4-6-40-1">
                  <text:number>1.</text:number>
                  <text:p text:style-name="al">In de vergaderingen van het dagelijks bestuur kan slechts worden beraadslaagd en besloten indien tenminste twee leden aanwezig zijn.</text:p>
                </text:list-item>
                <text:list-item text:style-override="id1-3-2-2-4-6-40-2">
                  <text:number>2.</text:number>
                  <text:p text:style-name="al">Indien het vereiste aantal leden niet aanwezig is, belegt de voorzitter een nieuwe vergadering. </text:p>
                </text:list-item>
              </text:list>
              <text:p text:style-name="al">
              <text:span text:style-name="nadrukvet">Vergaderingen niet</text:span>5. De vergaderingen van het dagelijks bestuur zijn niet </text:p>
              <text:p text:style-name="al">
              <text:span text:style-name="nadrukvet">openbaar</text:span>openbaar, voor zover het dagelijks bestuur niet anders heeft </text:p>
              <text:p text:style-name="al"> bepaald.</text:p>
              <text:p text:style-name="al">
              <text:span text:style-name="nadrukvet">Reglement van orde</text:span>6. Het dagelijks bestuur stelt een reglement van orde voor zijn</text:p>
              <text:p text:style-name="al"> vergaderingen vast. Dit reglement wordt ter kennis gebracht</text:p>
              <text:p text:style-name="al"> van het algemeen bestuur. </text:p>
            </text:section>
            <text:section text:name="artikel_id1-3-2-2-4-7" text:style-name="artikel">
              <text:p text:style-name="artikel_kop_titel"><text:span text:style-name="artikel_kop_label">Artikel</text:span> <text:span text:style-name="artikel_kop_nr">17</text:span> </text:p>
              <text:p text:style-name="al">
              <text:span text:style-name="nadrukvet">Algemene taken van</text:span>1. Het dagelijks bestuur is belast met de dagelijkse </text:p>
              <text:p text:style-name="al">
              <text:span text:style-name="nadrukvet">het dagelijks bestuur</text:span>aangelegenheden van het samenwerkingsverband, tenzij </text:p>
              <text:p text:style-name="al"> de voorzitter bij of krachtens de wet of krachtens deze </text:p>
              <text:p text:style-name="al"> regeling daarmee is belast.</text:p>
              <text:list text:style-name="id1-3-2-2-4-7-6">
                <text:list-item text:style-override="id1-3-2-2-4-7-6-1">
                  <text:number>1.</text:number>
                  <text:p text:style-name="al">Het dagelijks bestuur is belast met de voorbereiding van al hetgeen in de vergadering van het algemeen bestuur ter overweging en besluitvorming moet worden gebracht.</text:p>
                </text:list-item>
                <text:list-item text:style-override="id1-3-2-2-4-7-6-2">
                  <text:number>2.</text:number>
                  <text:p text:style-name="al">Het dagelijks bestuur is belast met de uitvoering van de besluiten van het algemeen bestuur, tenzij de voorzitter daarmee krachtens deze regeling is belast.</text:p>
                  <text:p text:style-name="al">
                  <text:span text:style-name="nadrukvet">Artikel 18</text:span>
                </text:p>
                </text:list-item>
              </text:list>
              <text:p text:style-name="al">
              <text:span text:style-name="nadrukvet">Specifieke taken van</text:span>Het dagelijks bestuur is in ieder geval belast met:</text:p>
              <text:p text:style-name="al">
              <text:span text:style-name="nadrukvet">het dagelijks bestuur</text:span>
            </text:p>
              <text:list text:style-name="id1-3-2-2-4-7-9">
                <text:list-item text:style-override="id1-3-2-2-4-7-9-1">
                  <text:number>a.</text:number>
                  <text:p text:style-name="al">de organisatorische inrichting en de bedrijfsvoering van het samenwerkingsverband en de personele aangelegenheden;</text:p>
                </text:list-item>
                <text:list-item text:style-override="id1-3-2-2-4-7-9-2">
                  <text:number>b.</text:number>
                  <text:p text:style-name="al">het beheer van de inkomsten, uitgaven en het vermogen van het samenwerkingsverband;</text:p>
                </text:list-item>
                <text:list-item text:style-override="id1-3-2-2-4-7-9-3">
                  <text:number>c.</text:number>
                  <text:p text:style-name="al">de zorg, voor zover niet aan anderen opgedragen, voor de controle op het geldelijk beheer en de boekhouding;</text:p>
                </text:list-item>
                <text:list-item text:style-override="id1-3-2-2-4-7-9-4">
                  <text:number>d.</text:number>
                  <text:p text:style-name="al">het houden van toezicht op de uitoefening van de bevoegdheden door de heffingsambtenaar, de invorderingsambtenaar, de ambtenaar van het samenwerkingsverband en de belastingdeurwaarder;</text:p>
                </text:list-item>
                <text:list-item text:style-override="id1-3-2-2-4-7-9-5">
                  <text:number>e.</text:number>
                  <text:p text:style-name="al">de behartiging van de belangen van het samenwerkingsverband bij andere overheden, instellingen, diensten of personen, waarmee contact voor het samenwerkingsverband van belang is;</text:p>
                </text:list-item>
                <text:list-item text:style-override="id1-3-2-2-4-7-9-6">
                  <text:number>f.</text:number>
                  <text:p text:style-name="al">het beheer van een register met de belastingverordeningen en de kwijtscheldingsregels die het samenwerkingsverband voor de deelnemers uitvoert.</text:p>
                  <text:p text:style-name="al">
                  <text:span text:style-name="nadrukvet">Artikel 19</text:span>
                </text:p>
                </text:list-item>
              </text:list>
              <text:p text:style-name="al">
              <text:span text:style-name="nadrukvet">Bevoegdheden van het</text:span>Conform artikel 66b juncto artikel 33b van de Wet is het <text:span text:style-name="nadrukvet">dagelijks bestuur</text:span> dagelijks bestuur in ieder geval bevoegd tot:</text:p>
              <text:list text:style-name="id1-3-2-2-4-7-11">
                <text:list-item text:style-override="id1-3-2-2-4-7-11-1">
                  <text:number>1.</text:number>
                  <text:p text:style-name="al">het nemen van conservatoire maatregelen;</text:p>
                </text:list-item>
                <text:list-item text:style-override="id1-3-2-2-4-7-11-2">
                  <text:number>2.</text:number>
                  <text:p text:style-name="al">het voeren van rechtsgedingen en het instellen van bezwaar en beroep;</text:p>
                </text:list-item>
                <text:list-item text:style-override="id1-3-2-2-4-7-11-3">
                  <text:number>3.</text:number>
                  <text:p text:style-name="al">benoeming, schorsing en ontslag van de directeur en het personeel van het samenwerkingsverband;</text:p>
                </text:list-item>
                <text:list-item text:style-override="id1-3-2-2-4-7-11-4">
                  <text:number>4.</text:number>
                  <text:p text:style-name="al">het regelen van de bezoldiging van de directeur en het personeel van het samenwerkingsverband;</text:p>
                </text:list-item>
                <text:list-item text:style-override="id1-3-2-2-4-7-11-5">
                  <text:number>5.</text:number>
                  <text:p text:style-name="al">het regelen van de rechtspositie en arbeidsvoorwaarden van de directeur en het personeel;</text:p>
                </text:list-item>
                <text:list-item text:style-override="id1-3-2-2-4-7-11-6">
                  <text:number>6.</text:number>
                  <text:p text:style-name="al">uitoefening van de bevoegdheden en verplichtingen die bij of krachtens de Algemene wet inzake rijksbelastingen, de Invorderingswet 1990, de Kostenwet invordering rijksbelastingen, de Gemeentewet, de Waterschapswet, de Wet verontreiniging oppervlaktewateren, de Wet milieubeheer en de Wet waardering onroerende zaken zijn toegekend aan de Minister van Financiën, het bestuur van ‘s Rijksbelastingdienst en de directeur, respectievelijk het college van burgemeester en wethouders of het dagelijks bestuur van de deelnemers;</text:p>
                </text:list-item>
                <text:list-item text:style-override="id1-3-2-2-4-7-11-7">
                  <text:number>7.</text:number>
                  <text:p text:style-name="al">de aanwijzing van één of meer ambtenaren van het samenwerkingsverband als heffingsambtenaar en als invorderingsambtenaar;</text:p>
                </text:list-item>
                <text:list-item text:style-override="id1-3-2-2-4-7-11-8">
                  <text:number>8.</text:number>
                  <text:p text:style-name="al">de aanwijzing van één of meer ambtenaren van het samenwerkingsverband of een gerechtsdeurwaarder als belastingdeurwaarder;</text:p>
                </text:list-item>
                <text:list-item text:style-override="id1-3-2-2-4-7-11-9">
                  <text:number>9.</text:number>
                  <text:p text:style-name="al">het aanwijzen van één of meer ambtenaren van het samenwerkingsverband als ambtenaar van het samenwerkingsverband als bedoeld in artikel 1 sub b.; </text:p>
                </text:list-item>
                <text:list-item text:style-override="id1-3-2-2-4-7-11-10">
                  <text:number>10.</text:number>
                  <text:p text:style-name="al">het vaststellen van instructies en beleidsregels voor de heffingsambtenaar, de invorderingsambtenaar, de ambtenaar van het samenwerkingsverband en de belastingdeurwaarder voor de uitoefening van hun bevoegdheden; </text:p>
                </text:list-item>
                <text:list-item text:style-override="id1-3-2-2-4-7-11-11">
                  <text:number>11.</text:number>
                  <text:p text:style-name="al">het stellen van nadere regels met betrekking tot de heffing en invordering van de belastingen;</text:p>
                </text:list-item>
                <text:list-item text:style-override="id1-3-2-2-4-7-11-12">
                  <text:number>12.</text:number>
                  <text:p text:style-name="al">het geheel of gedeeltelijk oninbaar verklaren van de belasting;</text:p>
                </text:list-item>
                <text:list-item text:style-override="id1-3-2-2-4-7-11-13">
                  <text:number>13.</text:number>
                  <text:p text:style-name="al">het besluiten tot het aanbesteden van leveringen en diensten;</text:p>
                </text:list-item>
                <text:list-item text:style-override="id1-3-2-2-4-7-11-14">
                  <text:number>14.</text:number>
                  <text:p text:style-name="al">het besluiten tot privaatrechtelijke rechtshandelingen van het samenwerkingsverband;</text:p>
                </text:list-item>
                <text:list-item text:style-override="id1-3-2-2-4-7-11-15">
                  <text:number>15.</text:number>
                  <text:p text:style-name="al">het doen van aangifte van strafbare feiten, waarvan het kennis heeft genomen.</text:p>
                  <text:p text:style-name="al">
                  <text:span text:style-name="nadrukvet">Artikel 20</text:span>
                </text:p>
                </text:list-item>
              </text:list>
              <text:p text:style-name="al">
              <text:span text:style-name="nadrukvet">Informatie aan</text:span>1. Conform artikel 19a van de Wet verstrekt het dagelijks <text:span text:style-name="nadrukvet">algemeen bestuur</text:span> bestuur en elk van zijn leden aan </text:p>
              <text:p text:style-name="al">het algemeen bestuur de door één of meer leden van dit </text:p>
              <text:p text:style-name="al"> bestuur gevraagde inlichtingen.</text:p>
              <text:p text:style-name="al">
              <text:span text:style-name="nadrukvet">Verantwoording</text:span>2. Het dagelijks bestuur en elk van zijn leden leggen op </text:p>
              <text:p text:style-name="al"> verzoek van het algemeen bestuur verantwoording af over</text:p>
              <text:p text:style-name="al"> het door het dagelijks bestuur of door één van de leden </text:p>
              <text:p text:style-name="al"> gevoerde bestuur.</text:p>
            </text:section>
            <text:section text:name="artikel_id1-3-2-2-4-8" text:style-name="artikel">
              <text:p text:style-name="artikel_kop_titel"><text:span text:style-name="artikel_kop_label">Artikel</text:span> <text:span text:style-name="artikel_kop_nr">21</text:span> </text:p>
              <text:p text:style-name="al">
              <text:span text:style-name="nadrukvet">Verslag van</text:span>1. Het dagelijks bestuur biedt het algemeen bestuur jaarlijks</text:p>
              <text:p text:style-name="al">
              <text:span text:style-name="nadrukvet">werkzaamheden</text:span>vóór 1 juli ter vaststelling aan een verslag van de </text:p>
              <text:p text:style-name="al"> werkzaamheden van het samenwerkingsverband over het </text:p>
              <text:p text:style-name="al"> afgelopen jaar.</text:p>
              <text:p text:style-name="al">1.Het dagelijks bestuur zendt het verslag binnen 14 dagen na vaststelling aan de colleges.</text:p>
              <text:p text:style-name="al">1.<text:span text:style-name="nadrukvet"><text:span text:style-name="nadrukondlijn">Hoofdstuk 6: Voorzitter</text:span></text:span></text:p>
              <text:p text:style-name="al">1.<text:span text:style-name="nadrukvet">Artikel 22</text:span></text:p>
              <text:p text:style-name="al">
              <text:span text:style-name="nadrukvet">Aanwijzing voorzitter</text:span>1. Het algemeen bestuur wijst uit zijn midden de voorzitter </text:p>
              <text:p text:style-name="al"> aan, met inachtneming van artikel 15 van deze regeling.</text:p>
              <text:p text:style-name="al">1.De voorzitter van het algemeen bestuur is tevens voorzitter van het dagelijks bestuur.</text:p>
              <text:p text:style-name="al">
              <text:span text:style-name="nadrukvet">Plaatsvervangend</text:span>3. Het algemeen bestuur wijst uit de in artikel 15 lid 1 sub b <text:span text:style-name="nadrukvet">voorzitter</text:span> van deze regelingbedoelde leden van het dagelijks bestuur </text:p>
              <text:p text:style-name="al"> een plaatsvervangend voorzitter aan, die de voorzitter bij </text:p>
              <text:p text:style-name="al"> afwezigheid vervangt.</text:p>
            </text:section>
            <text:section text:name="artikel_id1-3-2-2-4-9" text:style-name="artikel">
              <text:p text:style-name="artikel_kop_titel"><text:span text:style-name="artikel_kop_label">Artikel</text:span> <text:span text:style-name="artikel_kop_nr">23</text:span> </text:p>
              <text:p text:style-name="al">
              <text:span text:style-name="nadrukvet">Taken en bevoegd-</text:span>1. De voorzitter is belast met de leiding van de vergaderingen </text:p>
              <text:p text:style-name="al">
              <text:span text:style-name="nadrukvet">heden van de voorzitter</text:span>van het algemeen en het dagelijks bestuur.</text:p>
              <text:list text:style-name="id1-3-2-2-4-9-4">
                <text:list-item text:style-override="id1-3-2-2-4-9-4-1">
                  <text:number>1.</text:number>
                  <text:p text:style-name="al">De voorzitter tekent de stukken die van het algemeen bestuur en het dagelijks bestuur uitgaan.</text:p>
                </text:list-item>
                <text:list-item text:style-override="id1-3-2-2-4-9-4-2">
                  <text:number>2.</text:number>
                  <text:p text:style-name="al">Conform artikel 66d van de Wet vertegenwoordigt de voorzitter het samenwerkingsverband in en buiten rechte. Hij kan deze vertegenwoordiging met instemming van het dagelijks bestuur aan een door hem aan te wijzen gemachtigde opdragen.</text:p>
                </text:list-item>
                <text:list-item text:style-override="id1-3-2-2-4-9-4-3">
                  <text:number>3.</text:number>
                  <text:p text:style-name="al">Indien de voorzitter behoort tot het bestuur van een deelnemer die partij is bij een geding waarbij het samenwerkingsverband is betrokken, oefent de plaatsvervangend voorzitter met betrekking tot dat geding de in lid 3 genoemde bevoegdheid uit.</text:p>
                </text:list-item>
                <text:list-item text:style-override="id1-3-2-2-4-9-4-4">
                  <text:number>4.</text:number>
                  <text:p text:style-name="al">Indien ook de deelnemer van welk bestuur de plaatsvervangend voorzitter deel uitmaakt bij het in lid 4 bedoelde geding betrokken is, wordt een ander lid van het dagelijks bestuur gemachtigd om het samenwerkingsverband met betrekking tot dat geding te vertegenwoordigen. </text:p>
                  <text:p text:style-name="al">
                  <text:span text:style-name="nadrukvet">
                    <text:span text:style-name="nadrukondlijn">Hoofdstuk 7: Directeur</text:span>
                  </text:span>
                </text:p>
                  <text:p text:style-name="al">
                  <text:span text:style-name="nadrukvet">Artikel 24</text:span>
                </text:p>
                </text:list-item>
                <text:list-item text:style-override="id1-3-2-2-4-9-4-5">
                  <text:number>1.</text:number>
                  <text:p text:style-name="al">Het samenwerkingsverband heeft een ambtelijke organisatie, met aan het hoofd een directeur. De directeur is tevens secretaris van het algemeen bestuur en het dagelijks bestuur.</text:p>
                </text:list-item>
              </text:list>
              <text:p text:style-name="al">
              <text:span text:style-name="nadrukvet">Instructie directeur</text:span>2. De directeur handelt in overeenstemming met de door het</text:p>
              <text:p text:style-name="al"> dagelijks bestuur vastgestelde instructie.</text:p>
              <text:p text:style-name="al">
              <text:span text:style-name="nadrukvet">Taken directeur</text:span> 3. De directeur staat het algemeen bestuur, het dagelijks </text:p>
              <text:p text:style-name="al"> bestuur en de voorzitter bij de uitoefening van hun taak </text:p>
              <text:p text:style-name="al"> terzijde. Hij is bij de vergaderingen van het algemeen </text:p>
              <text:p text:style-name="al"> bestuur en het dagelijks bestuur aanwezig.</text:p>
              <text:p text:style-name="al">
              <text:span text:style-name="nadrukvet">Tekenen stukken</text:span>4. Alle stukken die van het algemeen bestuur en het dagelijks</text:p>
              <text:p text:style-name="al"> bestuur uitgaan worden door de directeur mede</text:p>
              <text:p text:style-name="al"> ondertekend. </text:p>
              <text:p text:style-name="al">
              <text:span text:style-name="nadrukvet">Vervanging</text:span>5. Het dagelijks bestuur regelt de vervanging van de directeur.</text:p>
            </text:section>
            <text:p text:style-name="hoofdstuk_bottom"/>
          </text:section>
          <text:section text:name="hoofdstuk_id1-3-2-2-5" text:style-name="hoofdstuk">
            <text:p text:style-name="hoofdstuk_kop"><text:span text:style-name="label">Hoofdstuk</text:span> <text:span text:style-name="nr">8:</text:span> Heffingsambtenaar, Invorderingsambtenaar,</text:p>
            <text:section text:name="structuurtekst_id1-3-2-2-5-2" text:style-name="structuurtekst">
              <text:p text:style-name="al">
              <text:span text:style-name="nadrukvet">
                <text:span text:style-name="nadrukondlijn">ambtenaar van het samenwerkingsverband en </text:span>
              </text:span>
            </text:p>
              <text:p text:style-name="al">
              <text:span text:style-name="nadrukvet">
                <text:span text:style-name="nadrukondlijn">belastingdeurwaarder</text:span>
              </text:span>
            </text:p>
            </text:section>
            <text:section text:name="artikel_id1-3-2-2-5-3" text:style-name="artikel">
              <text:p text:style-name="artikel_kop_titel"><text:span text:style-name="artikel_kop_label">Artikel</text:span> <text:span text:style-name="artikel_kop_nr">25</text:span> </text:p>
              <text:p text:style-name="al"> Het samenwerkingsverband heeft één of meer </text:p>
              <text:p text:style-name="al"> heffingsambtenaren, invorderingsambtenaren, ambtenaren van </text:p>
              <text:p text:style-name="al"> het samenwerkingsverband en belastingdeurwaarders.</text:p>
            </text:section>
            <text:section text:name="artikel_id1-3-2-2-5-4" text:style-name="artikel">
              <text:p text:style-name="artikel_kop_titel"><text:span text:style-name="artikel_kop_label">Artikel</text:span> <text:span text:style-name="artikel_kop_nr">26</text:span> </text:p>
              <text:p text:style-name="al">
              <text:span text:style-name="nadrukvet">Bevoegdheden</text:span>1. De heffingsambtenaar heeft de bevoegdheden en </text:p>
              <text:p text:style-name="al">
              <text:span text:style-name="nadrukvet">heffingsambtenaar</text:span>verplichtingen die bij of krachtens de Algemene wet</text:p>
              <text:p text:style-name="al"> inzake rijksbelastingen, de Invorderingswet 1990, de </text:p>
              <text:p text:style-name="al"> Kostenwet invordering rijksbelastingen, de Gemeentewet, </text:p>
              <text:p text:style-name="al"> de Waterschapswet, de Waterwet, de Wet milieubeheer, de</text:p>
              <text:p text:style-name="al"> Wet op de bedrijveninvesteringszones </text:p>
              <text:p text:style-name="al"> en de Wet waardering onroerende zaken zijn toegekend </text:p>
              <text:p text:style-name="al"> aan de inspecteur, respectievelijk de ambtenaar bevoegd </text:p>
              <text:p text:style-name="al"> tot de heffing van belastingen van de deelnemers.</text:p>
              <text:p text:style-name="al">1.Bij de uitoefening van de bevoegdheden als bedoeld in lid 1 neemt de heffingsambtenaar de nadere regels van het dagelijks bestuur in acht en houdt hij rekening met de beleidsregels die het dagelijks bestuur heeft geformuleerd ter zake van de uitoefening van zijn bevoegdheid.</text:p>
              <text:p text:style-name="al">1.<text:span text:style-name="nadrukvet">Artikel 27</text:span></text:p>
              <text:p text:style-name="al">
              <text:span text:style-name="nadrukvet">Bevoegdheden</text:span>1. De invorderingsambtenaar heeft de bevoegdheden en </text:p>
              <text:p text:style-name="al">
              <text:span text:style-name="nadrukvet">invorderingsambtenaar</text:span> verplichtingen die bij of krachtens de Algemene wet inzake</text:p>
              <text:p text:style-name="al">rijksbelastingen, de Invorderingswet 1990, de Kostenwet </text:p>
              <text:p text:style-name="al"> invordering rijksbelastingen, de Gemeentewet, </text:p>
              <text:p text:style-name="al"> de Waterschapswet, de Waterwet, de</text:p>
              <text:p text:style-name="al"> Wet milieubeheer en de Wet op de </text:p>
              <text:p text:style-name="al"> bedrijveninvesteringszones zijn toegekend aan de </text:p>
              <text:p text:style-name="al"> ontvanger, respectievelijk de ambtenaar bevoegd tot de </text:p>
              <text:p text:style-name="al"> invordering van de belastingen van de deelnemers.</text:p>
              <text:list text:style-name="id1-3-2-2-5-4-22">
                <text:list-item text:style-override="id1-3-2-2-5-4-22-1">
                  <text:number>1.</text:number>
                  <text:p text:style-name="al">De invorderingsambtenaar beslist niet tot het voeren van een executieprocedure in eerste aanleg en niet tot het instellen van hoger beroep dan nadat hij dagelijks bestuur van zijn voornemen op de hoogte heeft gesteld.</text:p>
                </text:list-item>
                <text:list-item text:style-override="id1-3-2-2-5-4-22-2">
                  <text:number>2.</text:number>
                  <text:p text:style-name="al">Bij de uitoefening van de bevoegdheden als bedoeld in lid 1 en 2 neemt de invorderingsambtenaar de kwijtscheldingsregels van de desbetreffende deelnemer en de nadere regels van het dagelijks bestuur in acht, alsmede houdt hij rekening met de beleidsregels van het dagelijks bestuur ter zake van de uitoefening van zijn bevoegdheid.</text:p>
                </text:list-item>
                <text:list-item text:style-override="id1-3-2-2-5-4-22-3">
                  <text:number>3.</text:number>
                  <text:p text:style-name="al">De invorderingsambtenaar is bevoegd het dagelijks bestuur gemotiveerd te verzoeken tot het nemen van een besluit als bedoeld in artikel 19, sub 12, van de regeling.</text:p>
                  <text:p text:style-name="al">
                  <text:span text:style-name="nadrukvet">Artikel 28</text:span>
                </text:p>
                </text:list-item>
              </text:list>
              <text:p text:style-name="al">
              <text:span text:style-name="nadrukvet">Bevoegdheden </text:span>1. De ambtenaar van het samenwerkingsverband oefent de</text:p>
              <text:p text:style-name="al">
              <text:span text:style-name="nadrukvet">ambtenaar van het</text:span>bevoegdheden en verplichtingen uit die bij of krachtens</text:p>
              <text:p text:style-name="al">
              <text:span text:style-name="nadrukvet">samenwerkingsverband</text:span> de Algemene wet inzake rijksbelastingen,</text:p>
              <text:p text:style-name="al"> de Invorderingswet 1990, de Kostenwet invordering </text:p>
              <text:p text:style-name="al"> rijksbelastingen, de Gemeentewet, de Waterschapswet, de </text:p>
              <text:p text:style-name="al"> Waterwet, de Wet milieubeheer, de Wet op de </text:p>
              <text:p text:style-name="al"> bedrijveninvesteringszones en de Wet waardering</text:p>
              <text:p text:style-name="al"> onroerende zaken zijn toegekend aan de ambtenaren van </text:p>
              <text:p text:style-name="al"> de Rijksbelastingdienst, respectievelijk de ambtenaar </text:p>
              <text:p text:style-name="al"> bevoegd tot de heffing of invordering van de deelnemers </text:p>
              <text:p text:style-name="al"> als bedoeld in artikel 231, lid 2, sub d, van de </text:p>
              <text:p text:style-name="al"> Gemeentewet en artikel 123, lid 3, sub d, van de </text:p>
              <text:p text:style-name="al"> Waterschapswet.</text:p>
              <text:p text:style-name="al">1.Bij de uitoefening van de bevoegdheden als bedoeld in lid 1 neemt de ambtenaar van het samenwerkingsverband de nadere regels van het dagelijks bestuur in acht, alsmede houdt hij rekening met de beleidsregels van het dagelijks bestuur ter zake van de uitoefening van zijn bevoegdheid.</text:p>
              <text:p text:style-name="al">1.<text:span text:style-name="nadrukvet">Artikel 29</text:span></text:p>
              <text:p text:style-name="al">
              <text:span text:style-name="nadrukvet">Bevoegdheden </text:span>1. De belastingdeurwaarder oefent de bevoegdheden en</text:p>
              <text:p text:style-name="al">
              <text:span text:style-name="nadrukvet">belastingdeurwaarder</text:span>verplichtingen uit die bij of krachtens de Algemene wet</text:p>
              <text:p text:style-name="al"> inzake rijksbelastingen, de Invorderingswet 1990, </text:p>
              <text:p text:style-name="al"> de Kostenwet invordering rijksbelastingen, </text:p>
              <text:p text:style-name="al"> de Gemeentewet, de Waterschapswet, de Waterwet, </text:p>
              <text:p text:style-name="al"> de Wet milieubeheer en de Wet op de </text:p>
              <text:p text:style-name="al"> bedrijveninvesteringszones zijn toegekend aan de </text:p>
              <text:p text:style-name="al"> belastingdeurwaarder.</text:p>
              <text:p text:style-name="al">1.Bij de uitoefening van de bevoegdheden als bedoeld in lid 1 neemt de belastingdeurwaarder de nadere regels van het dagelijks bestuur in acht en houdt hij rekening met de beleidsregels die het dagelijks bestuur heeft geformuleerd ter zake van de uitoefening van zijn bevoegdheid. </text:p>
            </text:section>
            <text:p text:style-name="hoofdstuk_bottom"/>
          </text:section>
          <text:section text:name="hoofdstuk_id1-3-2-2-6" text:style-name="hoofdstuk">
            <text:p text:style-name="hoofdstuk_kop"><text:span text:style-name="label">Hoofdstuk</text:span> <text:span text:style-name="nr">9:</text:span> Ondernemingsraad &amp; rechtspositionele</text:p>
            <text:section text:name="structuurtekst_id1-3-2-2-6-2" text:style-name="structuurtekst">
              <text:p text:style-name="al">
              <text:span text:style-name="nadrukvet">
                <text:span text:style-name="nadrukondlijn">regeling</text:span>
              </text:span>
            </text:p>
            </text:section>
            <text:section text:name="artikel_id1-3-2-2-6-3" text:style-name="artikel">
              <text:p text:style-name="artikel_kop_titel"><text:span text:style-name="artikel_kop_label">Artikel</text:span> <text:span text:style-name="artikel_kop_nr">30</text:span> </text:p>
              <text:p text:style-name="al">
              <text:span text:style-name="nadrukvet">Ondernemingsraad</text:span>1. Het samenwerkingsverband heeft ten behoeve van</text:p>
              <text:p text:style-name="al"> de medezeggenschap van de werknemers een </text:p>
              <text:p text:style-name="al"> ondernemingsraad op basis van de </text:p>
              <text:p text:style-name="al"> Wet op de ondernemingsraden.</text:p>
              <text:p text:style-name="al">1De CAR/UWO is van toepassing op het personeel van het samenwerkingsverband.</text:p>
              <text:p text:style-name="al">1<text:span text:style-name="nadrukvet"><text:span text:style-name="nadrukondlijn">Hoofdstuk </text:span></text:span><text:span text:style-name="nadrukvet"><text:span text:style-name="nadrukondlijn">10 </text:span></text:span><text:span text:style-name="nadrukvet"><text:span text:style-name="nadrukondlijn">: Begroting, rekening, administratie en </text:span></text:span></text:p>
              <text:p text:style-name="al">1<text:span text:style-name="nadrukvet"><text:span text:style-name="nadrukondlijn">controle</text:span></text:span></text:p>
              <text:p text:style-name="al">1<text:span text:style-name="nadrukvet">Artikel 31</text:span></text:p>
              <text:p text:style-name="al">
              <text:span text:style-name="nadrukvet">Vaststelling</text:span>1. Het dagelijks bestuur van het samenwerkingsverband zendt </text:p>
              <text:p text:style-name="al">vóór 15 april van het jaar voorafgaande aan dat waarvoor </text:p>
              <text:p text:style-name="al"> de begroting dient de algemene financiële en beleidsmatige </text:p>
              <text:p text:style-name="al"> kaders en de voorlopige jaarrekening aan de </text:p>
              <text:p text:style-name="al"> vertegenwoordigende organen van de deelnemers.</text:p>
              <text:p text:style-name="al">2.Het algemeen bestuur stelt jaarlijks vóór 15 juli</text:p>
              <text:p text:style-name="al">2.voorafgaande aan het jaar waarvoor deze geldt met ten </text:p>
              <text:p text:style-name="al">2. minste drie vierde meerderheid van stemmen de begroting </text:p>
              <text:p text:style-name="al">2. vast.</text:p>
              <text:p text:style-name="al">
              <text:span text:style-name="nadrukvet">Toezending ontwerp</text:span>3. Het dagelijks bestuur zendt de ontwerpbegroting acht</text:p>
              <text:p text:style-name="al">
              <text:span text:style-name="nadrukvet">begroting aan deelnemers</text:span>weken voordat zij aan het algemeen bestuur wordt </text:p>
              <text:p text:style-name="al"> aangeboden toe aan de vertegenwoordigende organen</text:p>
              <text:p text:style-name="al"> van de deelnemers. De ontwerpbegroting wordt gelijktijdig</text:p>
              <text:p text:style-name="al"> toegezonden aan de leden van het algemeen bestuur.</text:p>
              <text:p text:style-name="al">
              <text:span text:style-name="nadrukvet">Ter inzage legging en</text:span>4. De ontwerpbegroting wordt door de zorg van ieder der</text:p>
              <text:p text:style-name="al">
              <text:span text:style-name="nadrukvet">verkrijgbaar stelling</text:span>deelnemers voor een ieder ter inzage gelegd en tegen </text:p>
              <text:p text:style-name="al"> betaling van kosten algemeen verkrijgbaar gesteld. </text:p>
              <text:p text:style-name="al"> Artikel 190, leden 2 en 3, van de Gemeentewet en </text:p>
              <text:p text:style-name="al"> artikel 100, leden 2 en 3, van de Waterschapswet zijn van</text:p>
              <text:p text:style-name="al"> overeenkomstige toepassing.</text:p>
              <text:p text:style-name="al">
              <text:span text:style-name="nadrukvet">Zienswijzen</text:span>5. De vertegenwoordigende organen van de deelnemers</text:p>
              <text:p text:style-name="al">
              <text:span text:style-name="nadrukvet">deelnemers</text:span>kunnen omtrent de ontwerpbegroting aan het dagelijks </text:p>
              <text:p text:style-name="al"> bestuur hun zienswijzen naar voren brengen. </text:p>
              <text:p text:style-name="al"> Het dagelijks bestuur voegt de commentaren waarin de </text:p>
              <text:p text:style-name="al"> zienswijzen zijn vervat bij de ontwerpbegroting, zoals deze</text:p>
              <text:p text:style-name="al"> aan het algemeen bestuur wordt aangeboden.</text:p>
              <text:p text:style-name="al">
              <text:span text:style-name="nadrukvet">Zienswijze deelnemers</text:span>6. Nadat de begroting is vastgesteld, zendt het </text:p>
              <text:p text:style-name="al">
              <text:span text:style-name="nadrukvet">aan gedeputeerde staten</text:span>algemeen bestuur de begroting aan de </text:p>
              <text:p text:style-name="al"> vertegenwoordigende organen van de deelnemers, </text:p>
              <text:p text:style-name="al"> die ter zake bij gedeputeerde staten hun zienswijzen naar</text:p>
              <text:p text:style-name="al"> voren kunnen brengen.</text:p>
              <text:p text:style-name="al">
              <text:span text:style-name="nadrukvet">Inzending begroting</text:span>7. Het dagelijks bestuur zendt de begroting binnen twee</text:p>
              <text:p text:style-name="al">
              <text:span text:style-name="nadrukvet">aan gedeputeerde</text:span>weken na vaststelling, doch in ieder geval vóór 1 augustus</text:p>
              <text:p text:style-name="al">
              <text:span text:style-name="nadrukvet">staten</text:span>vanhet jaar voorafgaande aan dat waarvoor de begroting</text:p>
              <text:p text:style-name="al">dient, aan gedeputeerde staten.</text:p>
              <text:p text:style-name="al">
              <text:span text:style-name="nadrukvet">Begrotingswijzigingen</text:span>8. Het bepaalde in lid 1, ten aanzien van het gestelde met betrekking tot de meerderheid van stemmen, 2, 4 en 5 is mede van toepassing opbesluiten tot wijziging van</text:p>
              <text:p text:style-name="al">de begroting.</text:p>
              <text:p text:style-name="al">
              <text:span text:style-name="nadrukvet">Uitzondering bij</text:span>9. Het bepaalde in lid 7 is niet van toepassing op besluiten tot</text:p>
              <text:p text:style-name="al">
              <text:span text:style-name="nadrukvet">begrotingswijzigingen</text:span> wijziging van de begroting waarbij in de bijdrage van de </text:p>
              <text:p text:style-name="al"> deelnemers geen wijziging wordt gebracht. </text:p>
            </text:section>
            <text:section text:name="artikel_id1-3-2-2-6-4" text:style-name="artikel">
              <text:p text:style-name="artikel_kop_titel"><text:span text:style-name="artikel_kop_label">Artikel</text:span> <text:span text:style-name="artikel_kop_nr">32</text:span> </text:p>
              <text:p text:style-name="al">
              <text:span text:style-name="nadrukvet">Bijdrage deelnemers</text:span>1. In de begroting wordt aangegeven de door elke deelnemer </text:p>
              <text:p text:style-name="al"> voor het jaar waarop de begroting betrekking heeft </text:p>
              <text:p text:style-name="al"> verschuldigde bijdrage.</text:p>
              <text:p text:style-name="al">
              <text:span text:style-name="nadrukvet">Vaststelling</text:span>
              <text:span text:style-name="nadrukvet"> berekeningswijze</text:span>2. Het algemeen bestuur stelt met ten minste drie vierde </text:p>
              <text:p text:style-name="al">
              <text:span text:style-name="nadrukvet">bijdrage</text:span> meerderheid van stemmen een verordening vast over de </text:p>
              <text:p text:style-name="al"> wijze waarop de door de deelnemers verschuldigde </text:p>
              <text:p text:style-name="al"> bijdrage wordt berekend.</text:p>
              <text:p text:style-name="al">3. De deelnemers betalen bij wijze van voorschot jaarlijks</text:p>
              <text:p text:style-name="al">
              <text:span text:style-name="nadrukvet">Voorschotbetalingen</text:span>vóór 16 januari, vóór 16 april, vóór 16 juli en vóór 16 oktober </text:p>
              <text:p text:style-name="al"> telkens een kwart van de in lid 1 bedoelde bijdrage.</text:p>
              <text:p text:style-name="al">4. De deelnemers dragen er zorg voor dat het </text:p>
              <text:p text:style-name="al"> samenwerkingsverband te allen tijde over voldoende </text:p>
              <text:p text:style-name="al"> middelen beschikt om aan al haar verplichtingen jegens </text:p>
              <text:p text:style-name="al"> derden te kunnen voldoen.</text:p>
              <text:p text:style-name="al">
              <text:span text:style-name="nadrukvet">Garantieverklaring</text:span>5. De deelnemers staan gezamenlijk garant voor de juiste</text:p>
              <text:p text:style-name="al"> betaling van rente, aflossing, boeten en kosten van de door</text:p>
              <text:p text:style-name="al"> het samenwerkingsverband af te sluiten langlopende </text:p>
              <text:p text:style-name="al"> leningen, kasgeldleningen en in rekening courant op te </text:p>
              <text:p text:style-name="al"> nemen gelden, naar verhouding van de in lid 1 bedoelde </text:p>
              <text:p text:style-name="al"> bijdrage op 1 januari van het jaar waarin de rente en</text:p>
              <text:p text:style-name="al"> aflossing is verschuldigd.</text:p>
            </text:section>
            <text:section text:name="artikel_id1-3-2-2-6-5" text:style-name="artikel">
              <text:p text:style-name="artikel_kop_titel"><text:span text:style-name="artikel_kop_label">Artikel</text:span> <text:span text:style-name="artikel_kop_nr">33</text:span> </text:p>
              <text:p text:style-name="al">
              <text:span text:style-name="nadrukvet">Jaarrekening</text:span>1. Van de inkomsten en uitgaven van het </text:p>
              <text:p text:style-name="al"> samenwerkingsverband over het afgelopen jaar</text:p>
              <text:p text:style-name="al"> wordt door het dagelijks bestuur verantwoording afgelegd </text:p>
              <text:p text:style-name="al"> aan het algemeen bestuur onder overlegging van de </text:p>
              <text:p text:style-name="al"> jaarrekening met de daarbij behorende bescheiden.</text:p>
              <text:p text:style-name="al">
              <text:span text:style-name="nadrukvet">Accountantsverklaring</text:span>2. Het dagelijks bestuur voegt bij de jaarrekening een </text:p>
              <text:p text:style-name="al">
              <text:span text:style-name="nadrukvet">en verslag</text:span>accountantsverklaring en een verslag van bevindingen van</text:p>
              <text:p text:style-name="al"> de accountant.</text:p>
              <text:p text:style-name="al">
              <text:span text:style-name="nadrukvet">Vaststelling</text:span>3. Het algemeen bestuur onderzoekt de jaarrekening over het</text:p>
              <text:p text:style-name="al"> afgelopen jaar en stelt haar met ten minste drie vierde </text:p>
              <text:p text:style-name="al"> meerderheid van stemmen vast.</text:p>
              <text:p text:style-name="al">
              <text:span text:style-name="nadrukvet">Inzending aan</text:span>4. Het dagelijks bestuur zendt de jaarrekening binnen twee</text:p>
              <text:p text:style-name="al">
              <text:span text:style-name="nadrukvet">gedeputeerde staten</text:span> weken na vaststelling, doch in ieder geval vóór 15 juli van </text:p>
              <text:p text:style-name="al"> het jaar volgende op het jaar waarop de jaarrekening </text:p>
              <text:p text:style-name="al"> betrekking heeft, aan gedeputeerde staten.</text:p>
              <text:p text:style-name="al">
              <text:span text:style-name="nadrukvet">Mededeling aan de</text:span>5. Van de vaststelling van de jaarrekening doet het </text:p>
              <text:p text:style-name="al">
              <text:span text:style-name="nadrukvet">deelnemers</text:span> dagelijks bestuur mededeling aan de vertegenwoordigende</text:p>
              <text:p text:style-name="al"> organen.</text:p>
              <text:p text:style-name="al">
              <text:span text:style-name="nadrukvet">Décharge</text:span>6. De vaststelling van de jaarrekening strekt het dagelijks</text:p>
              <text:p text:style-name="al"> bestuur tot décharge, behoudens later in rechte gebleken </text:p>
              <text:p text:style-name="al"> onregelmatigheden, ten aanzien van het daarin </text:p>
              <text:p text:style-name="al"> verantwoorde financieel beheer.</text:p>
            </text:section>
            <text:section text:name="artikel_id1-3-2-2-6-6" text:style-name="artikel">
              <text:p text:style-name="artikel_kop_titel"><text:span text:style-name="artikel_kop_label">Artikel</text:span> <text:span text:style-name="artikel_kop_nr">34</text:span> </text:p>
              <text:p text:style-name="al">
              <text:span text:style-name="nadrukvet">Definitieve bijdrage</text:span>1. In de jaarrekening wordt de door elk van de deelnemers</text:p>
              <text:p text:style-name="al"> over het betreffende dienstjaar werkelijk verschuldigde </text:p>
              <text:p text:style-name="al"> bijdrage opgenomen.</text:p>
              <text:p text:style-name="al">
              <text:span text:style-name="nadrukvet">Verrekening definitieve</text:span>2. Verrekening van het verschil tussen de op grond van </text:p>
              <text:p text:style-name="al">
              <text:span text:style-name="nadrukvet">bijdrage</text:span> artikel 32, lid 1 bepaalde bijdrage en de </text:p>
              <text:p text:style-name="al">werkelijk verschuldigde bijdrage vindt plaats terstond na </text:p>
              <text:p text:style-name="al"> de in artikel 33 lid 5 bedoelde mededeling.</text:p>
            </text:section>
            <text:section text:name="artikel_id1-3-2-2-6-7" text:style-name="artikel">
              <text:p text:style-name="artikel_kop_titel"><text:span text:style-name="artikel_kop_label">Artikel</text:span> <text:span text:style-name="artikel_kop_nr">35</text:span> </text:p>
              <text:p text:style-name="al">
              <text:span text:style-name="nadrukvet">Regels m.b.t.</text:span>1. Het algemeen bestuur stelt regels vast met betrekking tot</text:p>
              <text:p text:style-name="al">
              <text:span text:style-name="nadrukvet">administratie</text:span> de organisatie van de administratie en het beheer van </text:p>
              <text:p text:style-name="al"> vermogenswaarden. Deze regels dienen te waarborgen</text:p>
              <text:p text:style-name="al"> dat aan de eisen van rechtmatigheid, doelmatigheid, </text:p>
              <text:p text:style-name="al"> verantwoording en controle wordt voldaan.</text:p>
              <text:p text:style-name="al">
              <text:span text:style-name="nadrukvet">Gescheiden </text:span>2. Het samenwerkingsverband houdt de administratie van de</text:p>
              <text:p text:style-name="al">
              <text:span text:style-name="nadrukvet">administraties</text:span>opgelegde aanslagen en de ingevorderde belastinggelden</text:p>
              <text:p text:style-name="al"> gescheiden van de administratie voor de bedrijfsvoering</text:p>
              <text:p text:style-name="al"> van het samenwerkingsverband.</text:p>
              <text:p text:style-name="al">
              <text:span text:style-name="nadrukvet">Gescheiden</text:span>3. De ingevorderde belastinggelden worden beheerd op</text:p>
              <text:p text:style-name="al">
              <text:span text:style-name="nadrukvet">rekeningen</text:span>een uitsluitend daartoe bestemde rekening.</text:p>
              <text:p text:style-name="al">
              <text:span text:style-name="nadrukvet">Geen verrekening</text:span>4. Het is het samenwerkingsverband niet toegestaan nog</text:p>
              <text:p text:style-name="al"> te ontvangen of reeds ontvangen belastinggelden te </text:p>
              <text:p text:style-name="al"> verrekenen met de bijdragen van de deelnemers.</text:p>
              <text:p text:style-name="al">
              <text:span text:style-name="nadrukvet">Overmakingstermijn</text:span>5. Ingevorderde belastinggelden worden periodiek </text:p>
              <text:p text:style-name="al">
              <text:span text:style-name="nadrukvet">belastinggelden</text:span>overgemaakt naar de rekening van de betreffende </text:p>
              <text:p text:style-name="al"> deelnemer. Het algemeen bestuur bepaalt de duur van de</text:p>
              <text:p text:style-name="al"> periode.</text:p>
              <text:p text:style-name="al">
              <text:span text:style-name="nadrukvet">Overzichten</text:span>6. Het dagelijks bestuur zendt periodiek aan de colleges een</text:p>
              <text:p text:style-name="al"> overzicht van de te heffen, geheven, in te vorderen en </text:p>
              <text:p text:style-name="al"> ingevorderde belastinggelden. Het algemeen bestuur</text:p>
              <text:p text:style-name="al"> bepaalt de duur van de periode.</text:p>
              <text:p text:style-name="al">
              <text:span text:style-name="nadrukvet">Beleidsinformatie</text:span>7. Het samenwerkingsverband verstrekt aan de deelnemers </text:p>
              <text:p text:style-name="al"> de informatie die deze opvragen om hun beleid te kunnen </text:p>
              <text:p text:style-name="al"> vormen ten aanzien van de in artikel 4 bedoelde </text:p>
              <text:p text:style-name="al"> onderwerpen.</text:p>
            </text:section>
            <text:section text:name="artikel_id1-3-2-2-6-8" text:style-name="artikel">
              <text:p text:style-name="artikel_kop_titel"><text:span text:style-name="artikel_kop_label">Artikel</text:span> <text:span text:style-name="artikel_kop_nr">36</text:span> </text:p>
              <text:p text:style-name="al">
              <text:span text:style-name="nadrukvet">Controleregels</text:span>1. Het algemeen bestuur stelt regels vast met betrekking tot</text:p>
              <text:p text:style-name="al"> de controle op de administratie en op het beheer van de</text:p>
              <text:p text:style-name="al"> vermogenswaarden. De regels dienen onder meer te </text:p>
              <text:p text:style-name="al"> waarborgen dat de rechtmatigheid en doelmatigheid van de </text:p>
              <text:p text:style-name="al"> administratie en het beheer worden getoetst.</text:p>
              <text:p text:style-name="al">
              <text:span text:style-name="nadrukvet">Aanwijzing accountant</text:span>2. De regels, bedoeld in lid 1, voorzien onder meer in de </text:p>
              <text:p text:style-name="al"> aanwijzing van een registeraccountant als bedoeld in </text:p>
              <text:p text:style-name="al"> artikel 393 van Boek 2 van het Burgerlijk Wetboek belast</text:p>
              <text:p text:style-name="al"> met het onderzoek van de jaarrekening alsmede het ter </text:p>
              <text:p text:style-name="al"> zake uitbrengen van een verslag, dat behalve de verklaring </text:p>
              <text:p text:style-name="al"> bij de rekening bevindingen bevat over de vraag of de </text:p>
              <text:p text:style-name="al"> administratie en het beheer voldoen aan de eisen van </text:p>
              <text:p text:style-name="al"> rechtmatigheid en doelmatigheid. </text:p>
            </text:section>
            <text:p text:style-name="hoofdstuk_bottom"/>
          </text:section>
          <text:section text:name="hoofdstuk_id1-3-2-2-7" text:style-name="hoofdstuk">
            <text:p text:style-name="hoofdstuk_kop"><text:span text:style-name="label">Hoofdstuk</text:span> <text:span text:style-name="nr">11:</text:span> Toetreding en uittreding</text:p>
            <text:section text:name="artikel_id1-3-2-2-7-2" text:style-name="artikel">
              <text:p text:style-name="artikel_kop_titel"><text:span text:style-name="artikel_kop_label">Artikel</text:span> <text:span text:style-name="artikel_kop_nr">37</text:span> </text:p>
              <text:p text:style-name="al">
              <text:span text:style-name="nadrukvet">Toetreding</text:span>1. Het college van een gemeente of een dagelijks bestuur van </text:p>
              <text:p text:style-name="al"> een waterschap dat wenst toe te treden dient het verzoek </text:p>
              <text:p text:style-name="al"> tot toetreding, met inbegrip van de verkregen toestemming</text:p>
              <text:p text:style-name="al"> van de gemeenteraad respectievelijk het algemeen bestuur</text:p>
              <text:p text:style-name="al"> van het waterschap, in bij het dagelijks bestuur van het </text:p>
              <text:p text:style-name="al"> samenwerkingsverband. </text:p>
              <text:list text:style-name="id1-3-2-2-7-2-8">
                <text:list-item text:style-override="id1-3-2-2-7-2-8-1">
                  <text:number>1.</text:number>
                  <text:p text:style-name="al">Het dagelijks bestuur legt het verzoek tot toetreding ter advisering voor aan het algemeen bestuur. Vervolgens zendt het dagelijks bestuur het verzoek tot toetreding met het advies van het algemeen bestuur aan de colleges.</text:p>
                </text:list-item>
                <text:list-item text:style-override="id1-3-2-2-7-2-8-2">
                  <text:number>2.</text:number>
                  <text:p text:style-name="al">Het college van een gemeente of het dagelijks bestuur van een waterschap treedt toe tot de regeling, indien alle deelnemers aan de gemeenschappelijke regeling, na verkregen toestemming van hun vertegenwoordigende orgaan hebben ingestemd met de verzochte toetreding.</text:p>
                </text:list-item>
                <text:list-item text:style-override="id1-3-2-2-7-2-8-3">
                  <text:number>3.</text:number>
                  <text:p text:style-name="al">Het algemeen bestuur kan algemene en specifieke regels stellen omtrent de toetreding van nieuwe waterschappen of gemeenten.</text:p>
                </text:list-item>
                <text:list-item text:style-override="id1-3-2-2-7-2-8-4">
                  <text:number>4.</text:number>
                  <text:p text:style-name="al">De toetreding gaat in op de eerste dag van enig jaar.</text:p>
                </text:list-item>
                <text:list-item text:style-override="id1-3-2-2-7-2-8-5">
                  <text:number>5.</text:number>
                  <text:p text:style-name="al">Het dagelijks bestuur van de toegetreden deelnemer doet zo spoedig mogelijk de nodige benoemingen overeenkomstig het bepaalde in artikel 7 van deze regeling.</text:p>
                  <text:p text:style-name="al">
                  <text:span text:style-name="nadrukvet">Artikel 38</text:span>
                </text:p>
                </text:list-item>
              </text:list>
              <text:p text:style-name="al">
              <text:span text:style-name="nadrukvet">Uittreding</text:span>1. Een deelnemer kan uittreden uit de regeling. De deelnemer</text:p>
              <text:p text:style-name="al"> die uit de regeling wenst te treden maakt, na verkregen</text:p>
              <text:p text:style-name="al"> toestemming van zijn vertegenwoordigend orgaan, zijn </text:p>
              <text:p text:style-name="al"> voornemen tot uittreding bij aangetekend schrijven kenbaar</text:p>
              <text:p text:style-name="al"> aan het algemeen bestuur van het samenwerkingsverband </text:p>
              <text:p text:style-name="al"> en aan de overige deelnemers. </text:p>
              <text:list text:style-name="id1-3-2-2-7-2-15">
                <text:list-item text:style-override="id1-3-2-2-7-2-15-1">
                  <text:number>1.</text:number>
                  <text:p text:style-name="al">Gedurende vijf jaren na de datum van toetreding tot de regeling is het niet mogelijk om uit de regeling te treden.</text:p>
                </text:list-item>
                <text:list-item text:style-override="id1-3-2-2-7-2-15-2">
                  <text:number>2.</text:number>
                  <text:p text:style-name="al">Voor uittreding wordt een opzegtermijn van ten minste één jaar in acht genomen.</text:p>
                </text:list-item>
                <text:list-item text:style-override="id1-3-2-2-7-2-15-3">
                  <text:number>3.</text:number>
                  <text:p text:style-name="al">Uittreding vindt plaats aan het eind van het kalenderjaar. </text:p>
                </text:list-item>
                <text:list-item text:style-override="id1-3-2-2-7-2-15-4">
                  <text:number>4.</text:number>
                  <text:p text:style-name="al">Na ontvangst van het in lid 1 vermelde schrijven wordt aan een, in overleg met de uittredende deelnemer aan te wijzen, onafhankelijke registeraccountant opdracht verleend een liquidatieplan op te stellen als ware tot opheffing van de gemeenschappelijke regeling besloten. Het liquidatieplan wordt met ten minste drie vierde meerderheid van stemmen vastgesteld door het algemeen bestuur en de daarin voor de uittredende deelnemer omschreven financiële verplichtingen zijn bindend.</text:p>
                </text:list-item>
                <text:list-item text:style-override="id1-3-2-2-7-2-15-5">
                  <text:number>5.</text:number>
                  <text:p text:style-name="al">Nadat het liquidatieplan is vastgesteld is de uittredende deelnemer gehouden om binnen zes maanden de daarin voor de uittredende deelnemer omschreven financiële verplichtingen aan het samenwerkingsverband te voldoen.</text:p>
                </text:list-item>
                <text:list-item text:style-override="id1-3-2-2-7-2-15-6">
                  <text:number>6.</text:number>
                  <text:p text:style-name="al">De kosten van het opstellen van het liquidatieplan komen voor rekening van de deelnemer die het voornemen heeft om uit te treden.</text:p>
                  <text:p text:style-name="al">
                  <text:span text:style-name="nadrukvet">
                    <text:span text:style-name="nadrukondlijn">Hoofdstuk 1</text:span>
                  </text:span>
                  <text:span text:style-name="nadrukvet">
                    <text:span text:style-name="nadrukondlijn">2</text:span>
                  </text:span>
                  <text:span text:style-name="nadrukvet">
                    <text:span text:style-name="nadrukondlijn">: Wijziging en opheffing</text:span>
                  </text:span>
                </text:p>
                  <text:p text:style-name="al">
                  <text:span text:style-name="nadrukvet">Artikel 39</text:span>
                </text:p>
                </text:list-item>
              </text:list>
              <text:p text:style-name="al">
              <text:span text:style-name="nadrukvet">Wijziging</text:span>1. De regeling kan door de deelnemers worden gewijzigd op</text:p>
              <text:p text:style-name="al"> voorstel van het algemeen bestuur. De colleges en het </text:p>
              <text:p text:style-name="al"> dagelijks bestuur kunnen het algemeen bestuur oproepen </text:p>
              <text:p text:style-name="al"> om een wijzigingsvoorstel vast te stellen.</text:p>
              <text:list text:style-name="id1-3-2-2-7-2-20">
                <text:list-item text:style-override="id1-3-2-2-7-2-20-1">
                  <text:number>1.</text:number>
                  <text:p text:style-name="al">Het dagelijks bestuur zendt de deelnemers het voorstel tot wijziging en verzoekt de deelnemers tot het nemen van een besluit omtrent de voorgestelde wijziging.</text:p>
                </text:list-item>
                <text:list-item text:style-override="id1-3-2-2-7-2-20-2">
                  <text:number>2.</text:number>
                  <text:p text:style-name="al">De colleges besluiten omtrent de voorgestelde wijziging nadat zij daartoe toestemming hebben verkregen van hun vertegenwoordigend orgaan. Van hun besluit stellen zij het algemeen bestuur van de gemeenschappelijke regeling schriftelijk in kennis.</text:p>
                </text:list-item>
                <text:list-item text:style-override="id1-3-2-2-7-2-20-3">
                  <text:number>3.</text:number>
                  <text:p text:style-name="al">Een wijziging van de regeling is tot stand gekomen wanneer alle deelnemers zich op de wijze als vermeld in lid 3 daarmee hebben ingestemd.</text:p>
                </text:list-item>
                <text:list-item text:style-override="id1-3-2-2-7-2-20-4">
                  <text:number>4.</text:number>
                  <text:p text:style-name="al">De wijziging van de regeling treedt in werking op de eerste dag na die van de bekendmaking.</text:p>
                  <text:p text:style-name="al">
                  <text:span text:style-name="nadrukvet">Artikel 40</text:span>
                </text:p>
                </text:list-item>
              </text:list>
              <text:p text:style-name="al">
              <text:span text:style-name="nadrukvet">Opheffing en liquidatie</text:span>1. De regeling wordt opgeheven bij gelijkluidend besluit</text:p>
              <text:p text:style-name="al"> van alle deelnemers. </text:p>
              <text:list text:style-name="id1-3-2-2-7-2-23">
                <text:list-item text:style-override="id1-3-2-2-7-2-23-1">
                  <text:number>1.</text:number>
                  <text:p text:style-name="al">Artikel 39 is van overeenkomstige toepassing.</text:p>
                </text:list-item>
                <text:list-item text:style-override="id1-3-2-2-7-2-23-2">
                  <text:number>2.</text:number>
                  <text:p text:style-name="al">Ingeval een besluit tot opheffing volgens lid 1 is genomen, besluit het algemeen bestuur tot liquidatie en stelt het, gehoord de deelnemers, een liquidatieplan vast.</text:p>
                </text:list-item>
                <text:list-item text:style-override="id1-3-2-2-7-2-23-3">
                  <text:number>3.</text:number>
                  <text:p text:style-name="al">Het liquidatieplan voorziet in de verplichting van de deelnemers tot deelneming in de financiële gevolgen van de opheffing. Voorts voorziet het liquidatieplan in de regeling van de personele gevolgen.</text:p>
                </text:list-item>
                <text:list-item text:style-override="id1-3-2-2-7-2-23-4">
                  <text:number>4.</text:number>
                  <text:p text:style-name="al">Het dagelijks bestuur is belast met de uitvoering van het liquidatieplan.</text:p>
                </text:list-item>
                <text:list-item text:style-override="id1-3-2-2-7-2-23-5">
                  <text:number>5.</text:number>
                  <text:p text:style-name="al">Zo nodig blijft het dagelijks bestuur ook na het tijdstip van opheffing in functie totdat het liquidatieplan is uitgevoerd.</text:p>
                  <text:p text:style-name="al">
                  <text:span text:style-name="nadrukvet">
                    <text:span text:style-name="nadrukondlijn">Hoofdstuk 1</text:span>
                  </text:span>
                  <text:span text:style-name="nadrukvet">
                    <text:span text:style-name="nadrukondlijn">3</text:span>
                  </text:span>
                  <text:span text:style-name="nadrukvet">
                    <text:span text:style-name="nadrukondlijn">: Overige bepaling</text:span>
                  </text:span>
                </text:p>
                  <text:p text:style-name="al">
                  <text:span text:style-name="nadrukvet">Artikel 41</text:span>
                </text:p>
                </text:list-item>
              </text:list>
              <text:p text:style-name="al">
              <text:span text:style-name="nadrukvet">Archief</text:span>1. Het dagelijks bestuur draagt zorg voor de </text:p>
              <text:p text:style-name="al"> archiefbescheiden van het samenwerkingsverband </text:p>
              <text:p text:style-name="al"> overeenkomstig het bepaalde bij of krachtens de </text:p>
              <text:p text:style-name="al"> wettelijke voorschriften.</text:p>
              <text:list text:style-name="id1-3-2-2-7-2-28">
                <text:list-item text:style-override="id1-3-2-2-7-2-28-1">
                  <text:number>1.</text:number>
                  <text:p text:style-name="al">Op de archiefbescheiden is van toepassing de Verordening Archief- en Informatiebeheer van Leiden, 1998.</text:p>
                </text:list-item>
                <text:list-item text:style-override="id1-3-2-2-7-2-28-2">
                  <text:number>2.</text:number>
                  <text:p text:style-name="al">De directeur is belast met de bewaring en het beheer van de archiefbescheiden.</text:p>
                  <text:p text:style-name="al">
                  <text:span text:style-name="nadrukvet">Artikel 42</text:span>
                </text:p>
                </text:list-item>
              </text:list>
              <text:p text:style-name="al">
              <text:span text:style-name="nadrukvet">Geschillen</text:span>1. Onverminderd het bepaalde in artikel 28 van de wet worden </text:p>
              <text:p text:style-name="al"> geschillen over de toepassing van de regeling, in de ruimste </text:p>
              <text:p text:style-name="al"> zin van het woord, onderworpen aan een niet-bindend </text:p>
              <text:p text:style-name="al"> deskundigenadvies.</text:p>
              <text:list text:style-name="id1-3-2-2-7-2-33">
                <text:list-item text:style-override="id1-3-2-2-7-2-33-1">
                  <text:number>1.</text:number>
                  <text:p text:style-name="al">Voordat wordt overgegaan tot het vragen van het in lid 1 bedoelde deskundigenadvies, wordt het geschil besproken tussen een afvaardiging van het dagelijks bestuur en een afvaardiging van het college waarmee het geschil bestaat.</text:p>
                </text:list-item>
                <text:list-item text:style-override="id1-3-2-2-7-2-33-2">
                  <text:number>2.</text:number>
                  <text:p text:style-name="al">Indien het in het lid 2 bedoelde overleg niet tot een oplossing leidt, benoemen het dagelijks bestuur en het college waarmee het geschil bestaat elk een onafhankelijke deskundige. Beide deskundigen benoemen een derde deskundige, die tevens als voorzitter van de adviescommissie optreedt. Het dagelijks bestuur treedt mede namens het betreffende college op als opdrachtgever van de commissie. In de opdracht wordt tenminste het probleem geschetst, worden de te beantwoorden vragen geformuleerd en wordt de termijn genoemd waarbinnen de commissie haar advies dient uit te brengen.</text:p>
                </text:list-item>
                <text:list-item text:style-override="id1-3-2-2-7-2-33-3">
                  <text:number>3.</text:number>
                  <text:p text:style-name="al">De in het lid 3 bedoelde commissie regelt zelf de wijze waarop zij haar advies tot stand brengt. Het advies wordt tegelijkertijd toegezonden aan het dagelijks bestuur en aan het betreffende college.</text:p>
                </text:list-item>
                <text:list-item text:style-override="id1-3-2-2-7-2-33-4">
                  <text:number>4.</text:number>
                  <text:p text:style-name="al">Na ontvangst van het advies treden de in het lid 2 bedoelde afgevaardigden nogmaals in overleg om te trachten tot een oplossing van het geschil te komen. Indien het overleg niet tot een oplossing leidt, is elk der partijen vrij om het geschil overeenkomstig het gestelde in artikel 28 van de wet voor te leggen aan gedeputeerde staten.</text:p>
                </text:list-item>
                <text:list-item text:style-override="id1-3-2-2-7-2-33-5">
                  <text:number>5.</text:number>
                  <text:p text:style-name="al">De kosten van de adviescommissie worden door het dagelijks bestuur en het betreffende college ieder voor de helft gedragen.</text:p>
                  <text:p text:style-name="al">
                  <text:span text:style-name="nadrukvet">
                    <text:span text:style-name="nadrukondlijn">Hoofdstuk 1</text:span>
                  </text:span>
                  <text:span text:style-name="nadrukvet">
                    <text:span text:style-name="nadrukondlijn">4</text:span>
                  </text:span>
                  <text:span text:style-name="nadrukvet">
                    <text:span text:style-name="nadrukondlijn">: Slotbepalingen</text:span>
                  </text:span>
                </text:p>
                  <text:p text:style-name="al">
                  <text:span text:style-name="nadrukvet">Artikel 43</text:span>
                </text:p>
                </text:list-item>
              </text:list>
              <text:p text:style-name="al">
              <text:span text:style-name="nadrukvet">Inwerkingtreding</text:span>1. De wijziging van de gemeenschappelijke regeling </text:p>
              <text:p text:style-name="al">Belastingsamenwerking Gouwe-Rijnland treedt op 1 januari </text:p>
              <text:p text:style-name="al"> 2016 in werking.</text:p>
              <text:list text:style-name="id1-3-2-2-7-2-37">
                <text:list-item text:style-override="id1-3-2-2-7-2-37-1">
                  <text:number>1</text:number>
                  <text:p text:style-name="al">De besluiten die zijn genomen krachtens de gemeenschappelijke regeling zoals deze luidde vóór 1 januari 2016 worden voor zover van toepassing geacht te zijn genomen krachtens de per 1 januari 2016 gewijzigde regeling.</text:p>
                </text:list-item>
                <text:list-item text:style-override="id1-3-2-2-7-2-37-2">
                  <text:number>1.</text:number>
                  <text:p text:style-name="al">De bevoegdheden van het dagelijks bestuur, </text:p>
                  <text:p text:style-name="al">de heffingsambtenaar, de invorderingsambtenaar, </text:p>
                  <text:p text:style-name="al"> de ambtenaar van het samenwerkingsverband en de </text:p>
                  <text:p text:style-name="al"> belastingdeurwaarder hebben betrekking op de </text:p>
                  <text:p text:style-name="al"> bevoegdheden met betrekking tot belastbare feiten die zich </text:p>
                  <text:p text:style-name="al"> voordoen vanaf 1 januari 2016.</text:p>
                  <text:p text:style-name="al">
                  <text:span text:style-name="nadrukvet">Artikel 44</text:span>
                </text:p>
                </text:list-item>
              </text:list>
              <text:p text:style-name="al">
              <text:span text:style-name="nadrukvet">Eerste aanwijzing</text:span>Binnen één maand na het tijdstip van inwerkingtreding</text:p>
              <text:p text:style-name="al">
              <text:span text:style-name="nadrukvet">bestuursleden</text:span> van de regeling wijzen de dagelijkse besturen en de colleges op </text:p>
              <text:p text:style-name="al"> grond van artikel 7 de leden en plaatsvervangend leden van het </text:p>
              <text:p text:style-name="al"> algemeen bestuur aan.</text:p>
            </text:section>
            <text:section text:name="artikel_id1-3-2-2-7-3" text:style-name="artikel">
              <text:p text:style-name="artikel_kop_titel"><text:span text:style-name="artikel_kop_label">Artikel</text:span> <text:span text:style-name="artikel_kop_nr">45</text:span> </text:p>
              <text:p text:style-name="al">
              <text:span text:style-name="nadrukvet">Duur van de </text:span>
              <text:span text:style-name="nadrukvet">regeling</text:span>De regeling wordt aangegaan voor onbepaalde tijd.</text:p>
            </text:section>
            <text:section text:name="artikel_id1-3-2-2-7-4" text:style-name="artikel">
              <text:p text:style-name="artikel_kop_titel"><text:span text:style-name="artikel_kop_label">Artikel</text:span> <text:span text:style-name="artikel_kop_nr">46</text:span> </text:p>
              <text:p text:style-name="al">
              <text:span text:style-name="nadrukvet">Inzending </text:span>
              <text:span text:style-name="nadrukvet">regeling</text:span>Het college van de gemeente Leiden wordt belast met de </text:p>
              <text:p text:style-name="al"> inzending van deze regeling aan gedeputeerde staten.</text:p>
            </text:section>
            <text:section text:name="artikel_id1-3-2-2-7-5" text:style-name="artikel">
              <text:p text:style-name="artikel_kop_titel"><text:span text:style-name="artikel_kop_label">Artikel</text:span> <text:span text:style-name="artikel_kop_nr">47</text:span> </text:p>
              <text:p text:style-name="al">
              <text:span text:style-name="nadrukvet">Naam van de regeling</text:span>De regeling kan worden aangehaald als ‘Gemeenschappelijke Regeling Belastingsamenwerking Gouwe-Rijnland 2016’.</text:p>
              <text:p text:style-name="al">Aldus vastgesteld op 29 september 2015 in de vergadering van het college van dijkgraaf en hoogheemraden van het hoogheemraadschap van Rijnland,</text:p>
              <text:p text:style-name="al">de secretaris, de dijkgraaf,</text:p>
              <text:p text:style-name="al">Aldus vastgesteld op 6 oktober 2015 in de vergadering van het college van burgemeester en wethouders van de gemeente Bodegraven-Reeuwijk,</text:p>
              <text:p text:style-name="al">de secretaris, de burgemeester,</text:p>
              <text:p text:style-name="al">Aldus vastgesteld op 13 oktober 2015 in de vergadering van het college van burgemeester en wethouders van de gemeente Gouda,</text:p>
              <text:p text:style-name="al">de secretaris, de burgemeester,</text:p>
              <text:p text:style-name="al">Aldus vastgesteld op 10 november 2015 in de vergadering van het college van burgemeester en wethouders van de gemeente Katwijk,</text:p>
              <text:p text:style-name="al">de secretaris, de burgemeester,</text:p>
              <text:p text:style-name="al">Aldus vastgesteld op 17 november 2015 in de vergadering van het college van burgemeester en wethouders van de gemeente Leiden,</text:p>
              <text:p text:style-name="al">de secretaris, de burgemeester,</text:p>
              <text:p text:style-name="al">Aldus vastgesteld op 13 oktober 2015 in de vergadering van het college van burgemeester en wethouders van de gemeente Oegstgeest,</text:p>
              <text:p text:style-name="al">de secretaris, de burgemeester,</text:p>
              <text:p text:style-name="al">Aldus vastgesteld op 27 oktober 2015 in de vergadering van het college van burgemeester en wethouders van de gemeente Voorschoten,</text:p>
              <text:p text:style-name="al">de secretaris, de burgemeester,</text:p>
              <text:p text:style-name="al">Aldus vastgesteld op 6 oktober 2015 in de vergadering van het college van burgemeester en wethouders van de gemeente Waddinxveen,</text:p>
              <text:p text:style-name="al">de secretaris, de burgemeester,</text:p>
              <text:p text:style-name="al">Aldus vastgesteld op 27 oktober 2015 in de vergadering van het college van burgemeester en wethouders van de gemeente Wassenaar,</text:p>
              <text:p text:style-name="al">de secretaris, de burgemeester,</text:p>
              <text:p text:style-name="al">Aldus vastgesteld op 12 januari 2016 in de vergadering van het college van burgemeester en wethouders van de gemeente Zoeterwoude,</text:p>
              <text:p text:style-name="al">de secretaris, de burgemeester,</text:p>
              <text:p text:style-name="al">
              <text:span text:style-name="nadrukvet">Bijlage bij Gemeenschappelijke Regeling Belastingsamenwerking Gouwe-Rijnland (hierna Reglement) als bedoeld in artikel 6, lid 2 van het Reglement</text:span>.</text:p>
              <text:p text:style-name="al">Met ingang van 1 januari 2011 gaat het Openbaar Lichaam Belastingsamenwerking Gouwe-Rijnland (hierna BSGR) , naast de in artikel 5, lid 2 van het Reglement genoemde belastingen ook de navolgende belastingen ten behoeve van de genoemde deelnemers uitvoeren:</text:p>
              <text:p text:style-name="al">Ten behoeve van de gemeente Gouda is door het college van burgemeester en wethouders van Gouda bij delegatiebesluit van 14 december 2010 aan de BSGR overgedragen de bevoegdheid tot heffing en invordering van:</text:p>
              <text:list text:style-name="id1-3-2-2-7-5-26">
                <text:list-item text:style-override="id1-3-2-2-7-5-26-1">
                  <text:number>•</text:number>
                  <text:p text:style-name="al">haven- en bruggelden;</text:p>
                </text:list-item>
                <text:list-item text:style-override="id1-3-2-2-7-5-26-2">
                  <text:number>•</text:number>
                  <text:p text:style-name="al">leges;</text:p>
                </text:list-item>
                <text:list-item text:style-override="id1-3-2-2-7-5-26-3">
                  <text:number>•</text:number>
                  <text:p text:style-name="al">marktgelden;</text:p>
                </text:list-item>
                <text:list-item text:style-override="id1-3-2-2-7-5-26-4">
                  <text:number>•</text:number>
                  <text:p text:style-name="al">parkeerbelasting;</text:p>
                </text:list-item>
                <text:list-item text:style-override="id1-3-2-2-7-5-26-5">
                  <text:number>•</text:number>
                  <text:p text:style-name="al">staangelden.</text:p>
                </text:list-item>
              </text:list>
              <text:p text:style-name="al">Ten behoeve van de gemeente Wassenaar is door het college van burgemeester en wethouders van Wassenaar bij delegatiebesluit van 14 september 2010 aan de BSGR overgedragen de bevoegdheid tot heffing en invordering van:</text:p>
              <text:p text:style-name="al">•baatbelasting.</text:p>
              <text:p text:style-name="al">Ten behoeve van het hoogheemraadschap van Rijnland is door het college van dijkgraaf en hoogheemraden van Rijnland bij delegatiebesluit van 23 november 2010 aan de BSGR overgedragen de bevoegdheid tot heffing en invordering van:</text:p>
              <text:p text:style-name="al">•leges.</text:p>
              <text:p text:style-name="al">Het Algemeen Bestuur is in zijn vergadering van 22 december 2010 akkoord gegaan met de voornoemde overdacht van heffings- en invorderingsbevoegdheden naar de BSGR.</text:p>
              <text:p text:style-name="al">Ten behoeve van de gemeente Zoeterwoude is door het college van burgemeester en wethouders van Zoeterwoude bij delegatiebesluit van 6 december 2011 aan de BSGR overgedragen de bevoegdheid tot heffing en invordering van:</text:p>
              <text:p text:style-name="al">•een BIZ-bijdrage.</text:p>
              <text:p text:style-name="al">Het Algemeen Bestuur is in zijn vergadering van 21 december 2011 akkoord gegaan met de voornoemde overdacht van heffings- en invorderingsbevoegdheden naar de BSGR.</text:p>
              <text:p text:style-name="al">Ten behoeve van de gemeente Katwijk is met ingang van 1 januari 2013 door het college van burgemeester en wethouders van Katwijk bij delegatiebesluit van 8 januari 2013 aan de BSGR overgedragen de bevoegdheid tot heffing en invordering van:</text:p>
              <text:list text:style-name="id1-3-2-2-7-5-36">
                <text:list-item text:style-override="id1-3-2-2-7-5-36-1">
                  <text:number>•</text:number>
                  <text:p text:style-name="al">belastingen op roerende woon- en bedrijfsruimten;</text:p>
                </text:list-item>
                <text:list-item text:style-override="id1-3-2-2-7-5-36-2">
                  <text:number>•</text:number>
                  <text:p text:style-name="al">parkeerbelasting;</text:p>
                </text:list-item>
                <text:list-item text:style-override="id1-3-2-2-7-5-36-3">
                  <text:number>•</text:number>
                  <text:p text:style-name="al">havengeld;</text:p>
                </text:list-item>
                <text:list-item text:style-override="id1-3-2-2-7-5-36-4">
                  <text:number>•</text:number>
                  <text:p text:style-name="al">marktgelden;</text:p>
                </text:list-item>
                <text:list-item text:style-override="id1-3-2-2-7-5-36-5">
                  <text:number>•</text:number>
                  <text:p text:style-name="al">begraafrechten.</text:p>
                </text:list-item>
              </text:list>
              <text:p text:style-name="al">Het Algemeen Bestuur is in zijn vergadering van 23 april 2013 akkoord gegaan met de voornoemde overdacht van heffings- en invorderingsbevoegdheden naar de BSGR.</text:p>
              <text:p text:style-name="al">Ten behoeve van de gemeente Bodegraven-Reeuwijk is met ingang van 1 januari 2015 door het college van burgemeester en wethouders van Bodegraven-Reeuwijk bij delegatiebesluit van 8 juli 2014 aan de BSGR overgedragen de bevoegdheid tot heffing en invordering van:</text:p>
              <text:p text:style-name="al">•de bouwleges.</text:p>
              <text:p text:style-name="al">Het Algemeen Bestuur is in zijn vergadering van 24 november 2014 akkoord gegaan met de voornoemde overdacht van heffings- en invorderingsbevoegdheden naar de BSGR.</text:p>
              <text:p text:style-name="al">Ten behoeve van de gemeente Wassenaar is met ingang van 1 januari 2016 door het college van burgemeester en wethouders van Wassenaar bij delegatiebesluit van 15 september 2015 aan de BSGR overgedragen de bevoegdheid tot heffing en invordering van:</text:p>
              <text:list text:style-name="id1-3-2-2-7-5-42">
                <text:list-item text:style-override="id1-3-2-2-7-5-42-1">
                  <text:number>•</text:number>
                  <text:p text:style-name="al">BIZ-bijdrage Maaldrift;</text:p>
                </text:list-item>
                <text:list-item text:style-override="id1-3-2-2-7-5-42-2">
                  <text:number>•</text:number>
                  <text:p text:style-name="al">reclamebelasting.</text:p>
                </text:list-item>
              </text:list>
              <text:p text:style-name="al">Het Algemeen Bestuur is in zijn vergadering van 17 september 2015 akkoord gegaan met de voornoemde overdacht van heffings- en invorderingsbevoegdheden naar de BSGR.</text:p>
              <text:p text:style-name="al">Ten behoeve van de gemeente Voorschoten is met ingang van 1 januari 2016 door het college van burgemeester en wethouders van Voorschoten bij delegatiebesluit van 14 september 2015 aan de BSGR overgedragen de bevoegdheid tot heffing en invordering van:</text:p>
              <text:list text:style-name="id1-3-2-2-7-5-45">
                <text:list-item text:style-override="id1-3-2-2-7-5-45-1">
                  <text:number>•</text:number>
                  <text:p text:style-name="al">BIZ-bijdrage Dobbewijk;</text:p>
                </text:list-item>
                <text:list-item text:style-override="id1-3-2-2-7-5-45-2">
                  <text:number>•</text:number>
                  <text:p text:style-name="al">reclamebelasting.</text:p>
                </text:list-item>
              </text:list>
              <text:p text:style-name="al">Het Algemeen Bestuur is in zijn vergadering van 17 september 2015 akkoord gegaan met de voornoemde overdacht van heffings- en invorderingsbevoegdheden naar de BSGR.</text:p>
              <text:p text:style-name="al">Ten behoeve van de gemeente Oegstgeest is met ingang van 1 januari 2016 door het college van burgemeester en wethouders van Oegstgeest bij delegatiebesluit van 16 september 2015 aan de BSGR overgedragen de bevoegdheid tot heffing en invordering van:</text:p>
              <text:p text:style-name="al">• BIZ De Kempenaer 2016.</text:p>
              <text:p text:style-name="al">Het Algemeen Bestuur is in zijn vergadering van 17 september 2015 akkoord gegaan met de voornoemde overdacht van heffings- en invorderingsbevoegdheden naar de BSGR.</text:p>
              <text:p text:style-name="al">Ten behoeve van de gemeente Waddinxveen is met ingang van 1 januari 2016 door het college van burgemeester en wethouders van Waddinxveen bij delegatiebesluit van 18 augustus 2015 aan de BSGR overgedragen de bevoegdheid tot heffing en invordering van:</text:p>
              <text:list text:style-name="id1-3-2-2-7-5-51">
                <text:list-item text:style-override="id1-3-2-2-7-5-51-1">
                  <text:number>•</text:number>
                  <text:p text:style-name="al">baatbelasting;</text:p>
                </text:list-item>
                <text:list-item text:style-override="id1-3-2-2-7-5-51-2">
                  <text:number>•</text:number>
                  <text:p text:style-name="al">leges;</text:p>
                </text:list-item>
                <text:list-item text:style-override="id1-3-2-2-7-5-51-3">
                  <text:number>•</text:number>
                  <text:p text:style-name="al">lijkbezorgingsrechten;</text:p>
                </text:list-item>
                <text:list-item text:style-override="id1-3-2-2-7-5-51-4">
                  <text:number>•</text:number>
                  <text:p text:style-name="al">marktgelden.</text:p>
                </text:list-item>
              </text:list>
              <text:p text:style-name="al">Het Algemeen Bestuur is in zijn vergadering van 17 september 2015 akkoord gegaan met de voornoemde overdacht van heffings- en invorderingsbevoegdheden naar de BSGR.</text:p>
              <text:p text:style-name="al">Aldus vastgesteld op 17 september 2015 in de vergadering van het dagelijks bestuur van de Belastingsamenwerking Gouwe-Rijnland,</text:p>
              <text:p text:style-name="al">de directeu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62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62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Belastingsamenwerking Gouwe-Rijnland</meta:user-defined>
    <meta:user-defined meta:name="OVERHEIDop.doctype">Officiële Publicaties, versie 1.1</meta:user-defined>
    <meta:user-defined meta:name="DCTERMS.W3CDTF/OVERHEIDop.jaargang">2016</meta:user-defined>
    <meta:user-defined meta:name="DCTERMS.W3CDTF/DCTERMS.available">2016-01-28</meta:user-defined>
    <meta:user-defined meta:name="OVERHEIDop.publicationIssue">4623</meta:user-defined>
    <meta:user-defined meta:name="OVERHEIDop.StcrtID/DC.identifier">stcrt-2016-462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eiden</meta:user-defined>
    <dc:language>nl</dc:language>
    <meta:user-defined meta:name="OVERHEID.Informatietype/DC.type">officiële publicatie</meta:user-defined>
    <meta:user-defined meta:name="OVERHEID.Gemeente/OVERHEID.authority">Leid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Leiden</meta:user-defined>
    <meta:user-defined meta:name="OVERHEIDop.versieInformatie"/>
  </office:meta>
</office:document-meta>
</file>