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Brug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oxtel,</text:p>
            <text:p text:style-name="tussenkopcur">Gelet op het verzoek voor het aanwijzen van een gereserveerde gehandicaptenparkeerplaats aan de </text:p>
            <text:p text:style-name="tussenkopcur">Brugstraat  7  te Boxtel;</text:p>
            <text:p text:style-name="tussenkopcur">OVERWEGENDE</text:p>
            <text:p text:style-name="tussenkopcur">dat de loopafstand van betrokkene enkele tientallen meters is;</text:p>
            <text:p text:style-name="tussenkopcur">dat het parkeren nabij zijn woning een probleem is;</text:p>
            <text:p text:style-name="tussenkopcur">dat betrokkene hierdoor gedwongen wordt elders te  parkeren;</text:p>
            <text:p text:style-name="tussenkopcur">dat daarom een gereserveerde gehandicaptenparkeerplaats ten behoeve van verzoeker  wenselijk is;</text:p>
            <text:p text:style-name="tussenkopcur">dat de toekenning van deze parkeerplaats aan de geldigheidsduur van de gehandicaptenparkeerkaart  is gekoppeld;</text:p>
            <text:p text:style-name="tussenkopcur">dat overleg met de politie als bedoeld in artikel 24 van het Besluit Administratieve Bepalingen inzake het Wegverkeer heeft plaatsgevonden;</text:p>
            <text:p text:style-name="tussenkopcur">gelet op het bepaalde in artikel 26 van het Reglement Verkeersregels en Verkeerstekens 1990; </text:p>
            <text:p text:style-name="tussenkopcur">gezien  het raadsbesluit d.d. 27 maart 1997, waarbij aan hun college, de bevoegdheid tot het nemen van verkeersbesluiten is gedelegeerd;</text:p>
            <text:p text:style-name="tussenkopcur">B E S L U I T E N</text:p>
            <text:list text:style-name="id1-3-2-1-1-14">
              <text:list-item text:style-override="id1-3-2-1-1-14-1">
                <text:number>1.</text:number>
                <text:p text:style-name="al">Door plaatsing van het verkeersbord model E6 van bijlage I van het Reglement Verkeersregels en Verkeerstekens 1990 en onderbord met kenteken., conform bijgaande situatietekening , een parkeerplaats te reserveren.</text:p>
              </text:list-item>
              <text:list-item text:style-override="id1-3-2-1-1-14-2">
                <text:number>2.</text:number>
                <text:p text:style-name="al">Dit besluit in afschrift mede te delen aan:</text:p>
                <text:list text:style-name="id1-3-2-1-1-14-2-3">
                  <text:list-item text:style-override="id1-3-2-1-1-14-2-3-1">
                    <text:number>a.</text:number>
                    <text:p text:style-name="al">Politie team Boxtel</text:p>
                  </text:list-item>
                </text:list>
              </text:list-item>
            </text:list>
            <text:p text:style-name="common-al">Boxtel, 22  augustus 2016</text:p>
            <text:p text:style-name="common-al">namens burgemeester en wethouders,</text:p>
            <text:p text:style-name="common-al">Ir. Frits Fastenau</text:p>
            <text:p text:style-name="common-al">Programmamanager Fysiek</text:p>
            <text:p text:style-name="tussenkopcur">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tussenkopcur">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1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1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rugstraat 7</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213</meta:user-defined>
    <meta:user-defined meta:name="OVERHEIDop.StcrtID/DC.identifier">stcrt-2016-4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JA 7</meta:user-defined>
    <meta:user-defined meta:name="OVERHEIDop.woonplaats">Boxtel</meta:user-defined>
    <meta:user-defined meta:name="OVERHEIDop.straatnaam">Bru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908 399938</meta:user-defined>
    <meta:user-defined meta:name="OVERHEIDop.versieInformatie"/>
  </office:meta>
</office:document-meta>
</file>