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parkeerplaats ten noorden Poolster 161 te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Poolster 161, heeft verzocht, ten behoeve van het door zijn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ten noorden van Poolster 161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ten noorden van Poolster 161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20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0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0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gehandicaptenparkeerplaats op kenteken op de parkeerplaats ten noorden Poolster 161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2</meta:user-defined>
    <meta:user-defined meta:name="OVERHEIDop.publicationIssue">46208</meta:user-defined>
    <meta:user-defined meta:name="OVERHEIDop.StcrtID/DC.identifier">stcrt-2016-46208</meta:user-defined>
    <meta:user-defined meta:name="DCTERMS.alternative">Gemeente Hoorn - gehandicaptenparkeerplaats op kenteken - poolster 161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2EL</meta:user-defined>
    <meta:user-defined meta:name="OVERHEIDop.woonplaats">Hoorn</meta:user-defined>
    <meta:user-defined meta:name="OVERHEIDop.straatnaam">Poolst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46626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355 516747</meta:user-defined>
    <meta:user-defined meta:name="OVERHEIDop.versieInformatie"/>
  </office:meta>
</office:document-meta>
</file>