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twee extra algemene gehandicaptenparkeerplaatsen op de parkeerplaats naast de ingang van het flatgebouw / appartementencomplex aan De Trekvaart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in het flatgebouw/appartementencomplex aan De Trekvaart acht bewoners in bezit zijn van een gehandicaptenparkeerkaart voor bestuurders;</text:p>
            <text:p text:style-name="common-al">•	op dit moment zes algemene gehandicaptenparkeerplaatsen aanwezig zijn op de parkeerplaats nabij het flatgebouw/appartementencomplex;</text:p>
            <text:p text:style-name="common-al">•	wij bij flatgebouwen, appartementencomplexen e.d. uitsluitend algemene gehandicaptenparkeerplaatsen aanwijzen; </text:p>
            <text:p text:style-name="common-al">•	bij het flatgebouw/appartementencomplex aan De Trekvaart twee extra algemene gehandicaptenparkeerplaatsen benodigd zijn om de aan De Trekvaart wonende bezitters van een gehandicaptenparkeerkaart voor bestuurders dicht bij de ingang te kunnen laten parkeren;</text:p>
            <text:p text:style-name="common-al">•	het daarom, gelet op artikel 2 van de Wegenverkeerswet 1994, noodzakelijk is de hieronder genoemde maatregel in te stellen;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twee extra algemene gehandicaptenparkeerplaatsen op de parkeerplaats naast de ingang van het flatgebouw/appartementencomplex aan De Trekvaart te Hoorn.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 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20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0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0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twee extra algemene gehandicaptenparkeerplaatsen op de parkeerplaats naast de ingang van het flatgebouw / appartementencomplex aan De Trekvaart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2</meta:user-defined>
    <meta:user-defined meta:name="OVERHEIDop.publicationIssue">46203</meta:user-defined>
    <meta:user-defined meta:name="OVERHEIDop.StcrtID/DC.identifier">stcrt-2016-46203</meta:user-defined>
    <meta:user-defined meta:name="DCTERMS.alternative">Gemeente Hoorn - 2 extra algemene gehandicaptenparkeerplaatsen - de trekvaart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LP</meta:user-defined>
    <meta:user-defined meta:name="OVERHEIDop.woonplaats">Zwaag</meta:user-defined>
    <meta:user-defined meta:name="OVERHEIDop.straatnaam">De Trekvaar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41784</meta:user-defined>
    <meta:user-defined meta:name="DCTERMS.abstract">2 extra algemene gehandicaptenparkeerplaats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454 519732</meta:user-defined>
    <meta:user-defined meta:name="OVERHEIDop.versieInformatie"/>
  </office:meta>
</office:document-meta>
</file>