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Kruisweg 855-859, 2132 NG Hoofddorp, AM B.V., het realiseren van 28 grondgebonden woningen (eerste fase), 28-01-2016, zaak 52878 (verleend op 27-01-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1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1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Kruisweg 855-859, 2132 NG Hoofddorp, AM B.V., het realiseren van 28 grondgebonden woningen (eerste fase), 28-01-2016, zaak 52878 (verleend op 27-01-2016).</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617</meta:user-defined>
    <meta:user-defined meta:name="OVERHEIDop.StcrtID/DC.identifier">stcrt-2016-461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B 909</meta:user-defined>
    <meta:user-defined meta:name="OVERHEIDop.woonplaats">Hoofddorp</meta:user-defined>
    <meta:user-defined meta:name="OVERHEIDop.straatnaam">Kr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168 479506</meta:user-defined>
    <meta:user-defined meta:name="OVERHEIDop.versieInformatie"/>
  </office:meta>
</office:document-meta>
</file>