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loosterstraat’,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9 augustus 2016 de omgevingsvergunning (uitgebreid) ‘Kloosterstraat’ hebben verleend. </text:p>
            <text:p text:style-name="common-al"/>
            <text:p text:style-name="common-al">
            <text:span text:style-name="nadrukondlijn">Ligging plangebied en strekking omgevingsvergunning</text:span>
            <text:span text:style-name="nadrukondlijn"> ‘Kloosterstraat’</text:span>
          </text:p>
            <text:p text:style-name="common-al">Het plangebied wordt aan de zuidzijde begrensd door de Kloosterstraat, aan de westzijde door de Charitasstraat, aan de noordzijde door het perceel bij de moskee aan de Charitasstraat 4 en aan de westzijde door een nieuw aan te leggen private weg naast de bomenrij en het speelterrein aan de Kloosterstraat.</text:p>
            <text:p text:style-name="common-al"/>
            <text:p text:style-name="common-al">Middels deze omgevingsvergunning wordt een herschikking van het aantal woningen over de drie bestaande bouwstroken geregeld. Beoogd waren twee rijen van 6 woningen aan de zijde van de Charitasstraat en parallel hieraan aan een nieuw aan te leggen weg. Aan de zijde van de Kloosterstraat zouden 3 vrijstaande woningen worden gerealiseerd. In totaal betreft het 15 woningen. Met dit plan worden binnen de bestaande bouwstroken 3 rijen van 5 woningen geregeld. Verder vindt een overschrijding van de bouwhoogte plaats. Deze is ingevolge het bestemmingsplan maximaal 9 m (met mogelijkheid van 10% afwijking). De bouwhoogte van onderhavige woningen wordt maximaal 10,40 m. </text:p>
            <text:p text:style-name="common-al"/>
            <text:p text:style-name="common-al">
            <text:span text:style-name="nadrukondlijn">Raadplegen</text:span>
          </text:p>
            <text:p text:style-name="common-al">De omgevingsvergunning ligt vanaf 1 september 2016 tot en met 13 oktober 2016 ter inzage bij de informatie- en servicebalie in het stadhuis, Wilhelminasingel 101.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De vergunning is digitaal raadpleegbaar via <text:a xlink:href="http://www.weert.nl/omgevingsvergunningen" xlink:type="simple">www.weert.nl/omgevingsvergunningen</text:a> en <text:a xlink:href="http://www.ruimtelijkeplannen.nl/" xlink:type="simple">www.ruimtelijkeplannen.nl</text:a>.</text:p>
            <text:p text:style-name="common-al">Het identificatienummer van het plan is NL.IMRO.0988.PBKloosterstraat-VA01. </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31 augustus 2016</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6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6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6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straat’, Weert</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169</meta:user-defined>
    <meta:user-defined meta:name="OVERHEIDop.StcrtID/DC.identifier">stcrt-2016-46169</meta:user-defined>
    <meta:user-defined meta:name="OVERHEID.TaxonomieBeleidsagenda/OVERHEID.category">Huisvesting | Organisatie en beleid</meta:user-defined>
    <meta:user-defined meta:name="OVERHEIDop.Ruimtelijkplan/OVERHEIDop.bekendmakingBetreffendePlan">NL.IMRO.0988.PBKloosterstraat-VA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KM 25</meta:user-defined>
    <meta:user-defined meta:name="OVERHEIDop.woonplaats">Weert</meta:user-defined>
    <meta:user-defined meta:name="OVERHEIDop.straatnaam">Kloost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014 363231</meta:user-defined>
    <meta:user-defined meta:name="OVERHEIDop.versieInformatie"/>
  </office:meta>
</office:document-meta>
</file>