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Hulzebraak 3 fase 5 en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wijzigingsplan Hulzebraak 3 fase 5 en 6, Schijndel</text:span>
          </text:p>
            <text:p text:style-name="common-al">Burgemeester en wethouder van de gemeente Schijndel maken op grond van artikel 3.6, eerste lid, Wet ruimtelijke ordening bekend dat zij op 23 augustus 2016 het wijzigingsplan Hulzebraak 3 fase 5 en 6 gewijzigd heeft vastgesteld. Het wijzigingsplan omvat het wijzigen van het type woningen met een maximum van 40 woningen voor fase 5 en 42 woningen voor fase 6.</text:p>
            <text:p text:style-name="common-al">De volgende wijzigingen zijn in het ontwerp aangebracht: </text:p>
            <text:list text:style-name="id1-3-2-1-1-4">
              <text:list-item text:style-override="id1-3-2-1-1-4-1">
                <text:number>1.</text:number>
                <text:p text:style-name="al">In de regels wordt lid (a) toegevoegd aan artikel 4.2.1 ‘Hoofdgebouwen’ met de volgende strekking: <text:span text:style-name="nadrukcur">in totaal mogen maximaal het ter plaatse van de aanduiding ‘maximum aantal wooneenheden’ aangeduide aantal woningen worden gebouwd</text:span>;</text:p>
              </text:list-item>
              <text:list-item text:style-override="id1-3-2-1-1-4-2">
                <text:number>2.</text:number>
                <text:p text:style-name="al">Op de verbeelding wordt per fase een aanduiding toegevoegd met daarop het maximaal aantal woningen. </text:p>
              </text:list-item>
            </text:list>
            <text:p text:style-name="common-al"> </text:p>
            <text:p text:style-name="common-al">
            <text:span text:style-name="nadrukvet">Ter inzage</text:span>
          </text:p>
            <text:p text:style-name="common-al">Het wijzigingsplan Hulzebraak 3 fase 5 en 6 met alle daarbij behorende stukken ligt vanaf 2 september 2016 zes weken voor een ieder ter inzage. Het wijzigingsplan is te raadplegen via <text:a xlink:href="http://www.ruimtelijkeplannen.nl/" xlink:type="simple">www.ruimtelijkeplannen.nl</text:a>, waar het te vinden is via IMRO-code: NL.IMRO.0844.BPWHulzebraak3F5n6-VG01. Ook kan het wijzigingsplan worden ingezien in het informatiecentrum van het gemeentehuis.</text:p>
            <text:p text:style-name="common-al"> </text:p>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een zienswijze bij het college van burgemeester en wethouders naar voren heeft gebracht. Deze voorwaarde geldt niet voor belanghebbenden aan wie redelijkerwijs niet kan worden verweten dat zij niet overeenkomstig afdeling 3.4 van de Algemene wet bestuursrecht, een zienswijze bij het college van burgemeester en wethouders naar voren hebben gebracht. Ook kan een belanghebbende bij voornoemde Afdeling Bestuursrechtspraak beroep instellen tegen de wijzigingen, die bij de vaststelling van het wijzigingsplan door het college van burgemeester en wethouders in het ontwerp zijn aangebracht. Bovendien bestaat de mogelijkheid gedurende bovengenoemde termijn de voorzitter van de Afdeling Bestuursrechtspraak te verzoeken een voorlopige voorziening te treffen. </text:p>
            <text:p text:style-name="common-al">Het besluit tot vaststelling van het wijzig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p text:style-name="common-al">
            <text:span text:style-name="nadrukvet">Algemene informatie</text:span>
          </text:p>
            <text:p text:style-name="last-al">Als u nog vragen heeft naar aanleiding van het vastgestelde wijzigingsplan kunt u contact opnemen met de afdeling Volkshuisvesting, Ruimtelijke Ordening en Milieu via telefoonnummer 073 544 09 99. Voor het inzien van het wijzigingsplan in het informatiecentrum hoeft u geen afspraak te maken. Indien u een toelichting wenst is een afspraak noodzakel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2</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42</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42</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Hulzebraak 3 fase 5 en 6</meta:user-defined>
    <meta:user-defined meta:name="OVERHEIDop.doctype">Officiële Publicaties, versie 1.1</meta:user-defined>
    <meta:user-defined meta:name="DCTERMS.W3CDTF/OVERHEIDop.jaargang">2016</meta:user-defined>
    <meta:user-defined meta:name="DCTERMS.W3CDTF/DCTERMS.available">2016-09-01</meta:user-defined>
    <meta:user-defined meta:name="OVERHEIDop.publicationIssue">46142</meta:user-defined>
    <meta:user-defined meta:name="OVERHEIDop.StcrtID/DC.identifier">stcrt-2016-46142</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BPWHulzebraak3F5n6-VG01</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