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1e wijziging bestemmingsplan “Oostwijk Zuid”,  Maasstraat 66,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het bepaalde in art. 3.8 van de Wet ruimtelijke ordening bekend dat met ingang van donderdag 1 september 2016 gedurende een termijn van 6 weken het ontwerp 1<text:span text:style-name="sup">e</text:span> wijziging bestemmingsplan “Oostwijk zuid” Maasstraat 66 ter inzage ligt op de volgende locatie:</text:p>
            <text:p text:style-name="common-al"/>
            <text:p text:style-name="common-al">bij het Stadskantoor aan Westnieuwland 6 te Vlaardingen, maandag van 08.00 - 19.00 uur, dinsdag t/m vrijdag van 08.00 - 16.00 uur </text:p>
            <text:p text:style-name="common-al"/>
            <text:p text:style-name="common-al">Het ontwerp 1<text:span text:style-name="sup">e</text:span> wijziging bestemmingsplan “Oostwijk zuid” Maasstraat 66 is tevens te raadplegen via www.officielebekendmakingen.nl en op ruimtelijkeplannen.nl.      </text:p>
            <text:p text:style-name="common-al"/>
            <text:p text:style-name="common-al">De doelstelling voor dit wijzigingsplan is het verlagen van het aantal bedrijven in de woonwijk. Het perceel aan de Maasstraat 66 bestaat uit zowel Wonen als Bedrijf. Door dit wijzigingsplan zal het hele perceel Maasstraat 66 de bestemming Wonen gaan krijgen.</text:p>
            <text:p text:style-name="common-al"/>
            <text:p text:style-name="common-al">
            <text:span text:style-name="nadrukvet">
              <text:span text:style-name="nadrukcur">Zienswijzen</text:span>
            </text:span>
          </text:p>
            <text:p text:style-name="common-al">Gedurende de termijn van terinzagelegging (dus van donderdag 1 september  t/m woensdag 12 oktober 2016) kan eenieder zowel <text:span text:style-name="nadrukvet">schriftelijk </text:span>als <text:span text:style-name="nadrukvet">mondeling </text:span>zijn zienswijze omtrent het ontwerp 1<text:span text:style-name="sup">e</text:span> wijziging van het bestemmingsplan kenbaar maken. Schriftelijke zienswijzen dienen te zijn gericht aan de gemeenteraad, ter attentie van het hoofd afdeling Ruimtelijke en Maatschappelijke Ontwikkeling, Postbus 1002 – 3130 EB Vlaardingen. Mondelinge zienswijzen kunnen worden ingebracht bij de sectie Ruimtelijke Ordening van voornoemde afdeling, na telefonische afspraak via het secretariaat (tel. 010-248 4700).</text:p>
            <text:p text:style-name="common-al"/>
            <text:p text:style-name="common-al">
            <text:span text:style-name="nadrukcur">Vlaardingen</text:span>, <text:span text:style-name="nadrukcur">30 augustus 2016</text:span></text:p>
            <text:p text:style-name="common-al">
            <text:span text:style-name="nadrukcur">Burgemeester en wethouders van Vlaarding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3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3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3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1e wijziging bestemmingsplan “Oostwijk Zuid”,  Maasstraat 66, Vlaardingen</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139</meta:user-defined>
    <meta:user-defined meta:name="OVERHEIDop.StcrtID/DC.identifier">stcrt-2016-46139</meta:user-defined>
    <meta:user-defined meta:name="OVERHEID.TaxonomieBeleidsagenda/OVERHEID.category">Huisvesting | Organisatie en beleid</meta:user-defined>
    <meta:user-defined meta:name="OVERHEIDop.Ruimtelijkplan/OVERHEIDop.bekendmakingBetreffendePlan">NL.IMRO.0622.wpMaas662016-011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EN 66</meta:user-defined>
    <meta:user-defined meta:name="OVERHEIDop.woonplaats">Vlaardingen</meta:user-defined>
    <meta:user-defined meta:name="OVERHEIDop.straatnaam">Maa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 1e wijziging bestemmingsplan|exb-2016-28780</meta:user-defined>
    <meta:user-defined meta:name="OVERHEIDop.externeBijlage">Wijzigingsbesluit 1e wijziging bestemmingsplan|exb-2016-28781</meta:user-defined>
    <meta:user-defined meta:name="OVERHEIDop.externeBijlage">Kaart Maasstraat 66|exb-2016-28782</meta:user-defined>
    <meta:user-defined meta:name="OVERHEIDop.externeBijlage">Bijlage brief PZH bodem|exb-2016-28783</meta:user-defined>
    <meta:user-defined meta:name="OVERHEID.EPSG28992/DC.spatial">83544 435832</meta:user-defined>
    <meta:user-defined meta:name="OVERHEIDop.versieInformatie"/>
  </office:meta>
</office:document-meta>
</file>