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Buitengebied, Vliegveldstraat 4-4a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Buitengebied, Vliegveldstraat 4-4a Deurningen’.</text:p>
              </text:list-item>
            </text:list>
            <text:p text:style-name="common-al">Het ontwerp-bestemmingsplan heeft tot doel de realisatie van een nieuwe kaasschuur, de bouw van een jongveestal, de bouw van een vrijstaande tweede bedrijfswoning ter vervanging van de bestaande</text:p>
            <text:p text:style-name="common-al">inpandige bedrijfswoning , de vervanging en herinrichting van de kuilvoeropslagen en de landschappelijke inpassing van het agrarisch bouwperceel mogelijk te maken.</text:p>
            <text:p text:style-name="tussenkopcur">
            <text:span text:style-name="nadrukvet">Ter inzage</text:span>
          </text:p>
            <text:p text:style-name="common-al">Het papieren exemplaar van het ontwerp-bestemmingsplan ligt met ingang van 2 september 2016 tot en met 13 oktober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span text:style-name="nadrukondlijn">NL.IMRO.1774.BUIBPKAAMPS-OW01</text:span>. </text:p>
            <text:p text:style-name="common-al">Het plan is eveneens digitaal in te zien via de gemeentelijke website <text:span text:style-name="nadrukondlijn">https://www.dinkelland.nl/ruimtelijke-plannen</text:spa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2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2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2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Buitengebied, Vliegveldstraat 4-4a Deurningen’</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122</meta:user-defined>
    <meta:user-defined meta:name="OVERHEIDop.StcrtID/DC.identifier">stcrt-2016-46122</meta:user-defined>
    <meta:user-defined meta:name="OVERHEID.TaxonomieBeleidsagenda/OVERHEID.category">Ruimte en infrastructuur | Organisatie en beleid</meta:user-defined>
    <meta:user-defined meta:name="OVERHEIDop.Ruimtelijkplan/OVERHEIDop.bekendmakingBetreffendePlan">NL.IMRO.1774.BUIBPKAAMPS-OW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AT 4a</meta:user-defined>
    <meta:user-defined meta:name="OVERHEIDop.woonplaats">Deurningen</meta:user-defined>
    <meta:user-defined meta:name="OVERHEIDop.straatnaam">Vliegvel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999 479793</meta:user-defined>
    <meta:user-defined meta:name="OVERHEIDop.versieInformatie"/>
  </office:meta>
</office:document-meta>
</file>