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VB-16-34</text:p>
            <text:p text:style-name="common-al">Datum besluit		:24 augustus 201629 augustus 2016</text:p>
            <text:p text:style-name="common-al">Registratienummer DI	:</text:p>
            <text:p text:style-name="common-al">Dossiernummer		:11013067 </text:p>
            <text:p text:style-name="common-al">Aanwijzing gehandicaptenparkeerplaats</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een gehandicaptenparkeerplaats op kenteken wordt gerealiseerd Achter de Hoven te Leeuwarden. </text:p>
            <text:p text:style-name="common-al">dat er Achter de Hove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text:p>
            <text:p text:style-name="common-al">middels het plaatsen van bord E6 van het Reglement Verkeersregels en Verkeerstekens 1990 en een onderbord met daarop het kenteken van het voertuig van de aanvrager(ster) Achter de Hoven plaats  aan te wijzen, welke uitsluitend geserveerd is voor het voertuig van de aanvrager(ster)met het kenteken zoals op het onderbord vermeld;</text:p>
            <text:p text:style-name="common-al">Leeuwarden,  24 augustus 2016</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last-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span text:style-name="nadrukcur">Griffierecht </text:span>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21</meta:user-defined>
    <meta:user-defined meta:name="OVERHEIDop.StcrtID/DC.identifier">stcrt-2016-46121</meta:user-defined>
    <meta:user-defined meta:name="DCTERMS.alternative">Gemeente Leeuwarden - gehandicaptenparkeerplaats VB 16-34 - Achter de Hov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3CL 217</meta:user-defined>
    <meta:user-defined meta:name="OVERHEIDop.woonplaats">Leeuwarden</meta:user-defined>
    <meta:user-defined meta:name="OVERHEIDop.straatnaam">Achter de hov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6-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324 578896</meta:user-defined>
    <meta:user-defined meta:name="OVERHEIDop.versieInformatie"/>
  </office:meta>
</office:document-meta>
</file>