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zone gedeelte Biestsestraat in Biest-Hout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ilvarenbeek;</text:p>
            <text:p text:style-name="considerans.al">gelet op de Wegenverkeerswet 1994 (WVW), het Reglement Verkeersregels en Verkeerstekens 1990 (RVV), het besluit Administratieve Bepalingen inzake het Wegverkeer (BABW) en de Algemene wet bestuursrecht (Awb);</text:p>
            <text:p text:style-name="considerans.al">Overwegende:</text:p>
            <text:list text:style-name="id1-3-2-1-1-4">
              <text:list-item text:style-override="id1-3-2-1-1-4-1">
                <text:number>-</text:number>
                <text:p text:style-name="al">dat de in dit verkeersbesluit genoemde weg in eigendom, beheer en onderhoud van de gemeente Hilvarenbeek is;</text:p>
              </text:list-item>
              <text:list-item text:style-override="id1-3-2-1-1-4-2">
                <text:number>-</text:number>
                <text:p text:style-name="al">dat in de Biestsestraat in 2014 een nieuwe multifunctionele accommodatie opgeleverd is;</text:p>
              </text:list-item>
              <text:list-item text:style-override="id1-3-2-1-1-4-3">
                <text:number>-</text:number>
                <text:p text:style-name="al">dat in deze accommodatie een school en kinderopvang gevestigd is;</text:p>
              </text:list-item>
              <text:list-item text:style-override="id1-3-2-1-1-4-4">
                <text:number>-</text:number>
                <text:p text:style-name="al">dat er voldoende parkeerplaatsen zijn gerealiseerd ten behoeve van de betreffende ruimtelijke ontwikkeling;</text:p>
              </text:list-item>
              <text:list-item text:style-override="id1-3-2-1-1-4-5">
                <text:number>-</text:number>
                <text:p text:style-name="al">dat er een openbaar speelterrein aan de Biestsestraat gelegen is;</text:p>
              </text:list-item>
              <text:list-item text:style-override="id1-3-2-1-1-4-6">
                <text:number>-</text:number>
                <text:p text:style-name="al">dat er regelmatig half op het trottoir en op de rijbaan van de Biestsestraat geparkeerd wordt;</text:p>
              </text:list-item>
              <text:list-item text:style-override="id1-3-2-1-1-4-7">
                <text:number>-</text:number>
                <text:p text:style-name="al">dat dit tot verkeersonveilige situaties kan leiden;</text:p>
              </text:list-item>
              <text:list-item text:style-override="id1-3-2-1-1-4-8">
                <text:number>-</text:number>
                <text:p text:style-name="al">dat dit hinder voor bevoorradingsverkeer tot gevolg heeft;</text:p>
              </text:list-item>
              <text:list-item text:style-override="id1-3-2-1-1-4-9">
                <text:number>-</text:number>
                <text:p text:style-name="al">dat gelet op de aanwezigheid van het openbaar speelterrein en het oogpunt van verkeersveiligheid wenselijk is om tegen te gaan dat auto’s half op het trottoir en op de rijbaan parkeren;</text:p>
              </text:list-item>
              <text:list-item text:style-override="id1-3-2-1-1-4-10">
                <text:number>-</text:number>
                <text:p text:style-name="al">dat daarom het instellen van een parkeerverbod in het gedeelte van de Biestsestraat nabij de multifunctionele accommodatie hiervoor oplossing is;</text:p>
              </text:list-item>
              <text:list-item text:style-override="id1-3-2-1-1-4-11">
                <text:number>-</text:number>
                <text:p text:style-name="al">dat het college van burgemeester en wethouders op 1 september 2015 het ontwerp verkeersbesluit ‘Instellen parkeerverbodzone gedeelte Biestsestraat’ heeft vastgesteld;</text:p>
              </text:list-item>
              <text:list-item text:style-override="id1-3-2-1-1-4-12">
                <text:number>-</text:number>
                <text:p text:style-name="al">dat dit ontwerp verkeersbesluit van 11 september 2015 t/m 23 oktober 2015 ter inzage heeft gelegen;</text:p>
              </text:list-item>
              <text:list-item text:style-override="id1-3-2-1-1-4-13">
                <text:number>-</text:number>
                <text:p text:style-name="al">dat direct omwonenden per brief geïnformeerd zijn over dit besluit;</text:p>
              </text:list-item>
              <text:list-item text:style-override="id1-3-2-1-1-4-14">
                <text:number>-</text:number>
                <text:p text:style-name="al">dat er zienswijzen zijn ingediend tegen het ontwerp verkeersbesluit;</text:p>
              </text:list-item>
              <text:list-item text:style-override="id1-3-2-1-1-4-15">
                <text:number>-</text:number>
                <text:p text:style-name="al">dat behorend bij dit verkeersbesluit een zienswijzetabel is bijgevoegd;</text:p>
              </text:list-item>
              <text:list-item text:style-override="id1-3-2-1-1-4-16">
                <text:number>-</text:number>
                <text:p text:style-name="al">dat naar aanleiding van een zienswijze een overleg heeft plaatsgevonden met de bezwaarmarker;</text:p>
              </text:list-item>
              <text:list-item text:style-override="id1-3-2-1-1-4-17">
                <text:number>-</text:number>
                <text:p text:style-name="al">dat in het overleg is overeengekomen dat er een kleine wijziging in het ontwerp verkeersbesluit wordt aangebracht;</text:p>
              </text:list-item>
              <text:list-item text:style-override="id1-3-2-1-1-4-18">
                <text:number>-</text:number>
                <text:p text:style-name="al">dat deze wijziging het volgende behelst: het aanbrengen van een onderbord bij de ingang van de parkeerverbodzone met de tekst “m.u.v. de vakken”;</text:p>
              </text:list-item>
            </text:list>
            <text:p text:style-name="tussenkopondlijn">
            <text:span text:style-name="nadrukondlijn"/>
          </text:p>
            <text:p text:style-name="tussenkopondlijn">
            <text:span text:style-name="nadrukondlijn">Met betrekking tot de doelstellingen van dit besluit:</text:span>
          </text:p>
            <text:p text:style-name="considerans.al">Dat de doelstellingen van het voorgenomen besluit zijn gelegen in:</text:p>
            <text:p text:style-name="considerans.al">- artikel 2 lid 1 sub a WVW (het verzekeren van de veiligheid op de weg);</text:p>
            <text:p text:style-name="considerans.al"/>
            <text:p text:style-name="tussenkopondlijn">
            <text:span text:style-name="nadrukondlijn">Met betrekking tot het gevoerde overleg:</text:span>
          </text:p>
            <text:p text:style-name="considerans.al">- dat overeenkomstig artikel 24 van het BABW overleg is gepleegd met de verkeersadviseur van het regionaal politiekorps Zeeland-West-Brabant om conform het BABW verkeersbesluiten te toetsen op rechtmatigheid, wetmatigheid en handhaafbaarheid. De politie heeft een positief advies gegeven voor de onderstaande beslui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 een parkeerverbod met zonale werking voor een gedeelte van de Biestsestraat, door het plaatsen van de borden E1 ‘zone’ en E1 ‘einde zone’, uit de bijlage van het RVV 1990, zoals aangegeven op de bijgevoegde situatietekening.</text:p>
            <text:p text:style-name="common-al">Hilvarenbeek, 26 januari 2016</text:p>
            <text:p text:style-name="common-al"/>
            <text:p text:style-name="common-al">Burgemeester en wethouders van Hilvarenbeek;</text:p>
            <text:p text:style-name="common-al"/>
            <text:p text:style-name="common-al">de secretaris, </text:p>
            <text:p text:style-name="common-al">de heer F. Jansen</text:p>
            <text:p text:style-name="common-al"/>
            <text:p text:style-name="common-al">de burgemeester, </text:p>
            <text:p text:style-name="common-al">de heer drs. R.F.I. Palmen </text:p>
            <text:p text:style-name="common-al"/>
            <text:p text:style-name="common-al"/>
            <text:p text:style-name="tussenkopvet">
            <text:span text:style-name="nadrukvet">
              <text:span text:style-name="nadrukondlijn">Beroep:</text:span>
            </text:span>
          </text:p>
            <text:p text:style-name="common-al">Dit verkeersbesluit ligt vanaf de dag van publicatie in de Staatscourant, voor een termijn van 6 weken ter inzage bij de centrale balie van het gemeentekantoor van de gemeente Hilvarenbeek en is te vinden in de digitale Staatscourant op www.officielebekendmakingen.nl. Gebruik ‘Biestsestraat’ en ‘Biest-Houtakker’ als zoekwoorden om het verkeersbesluit eenvoudig te vinden.</text:p>
            <text:p text:style-name="common-al">Binnen zes weken na de publicatie van dit besluit in de Staatscourant kunnen belanghebbenden tegen dit besluit een beroepschrift indienen bij de Rechtbank Zeeland-West-Brabant, Team Bestuursrecht, Postbus 90006, 4800 PA Breda.</text:p>
            <text:p text:style-name="last-al">Tevens kan gelijktijdig met of na het instellen van beroep – bij een spoedeisend belang – een voorlopige voorziening worden gevraag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1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1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zone gedeelte Biestsestraat in Biest-Houtakker</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611</meta:user-defined>
    <meta:user-defined meta:name="OVERHEIDop.StcrtID/DC.identifier">stcrt-2016-4611</meta:user-defined>
    <meta:user-defined meta:name="DCTERMS.alternative">Gemeente Hilvarenbeek - Instellen parkeerverbodzone gedeelte Biestsestraat - Biest-Houtakker</meta:user-defined>
    <meta:user-defined meta:name="OVERHEID.Organisatietype/OVERHEID.organisationType">gemeente</meta:user-defined>
    <meta:user-defined meta:name="OVERHEID.Gemeente/OVERHEID.authority">Hilvarenbeek</meta:user-defined>
    <meta:user-defined meta:name="OVERHEID.Gemeente/DC.creator">Hilvarenbeek</meta:user-defined>
    <meta:user-defined meta:name="OVERHEID.TaxonomieBeleidsagenda/OVERHEID.category">Verkeer | Organisatie en beleid</meta:user-defined>
    <meta:user-defined meta:name="OVERHEID.PostcodeHuisnummer/OVERHEIDop.postcodeHuisnummer">5084HE 34</meta:user-defined>
    <meta:user-defined meta:name="OVERHEIDop.woonplaats">Biest-Houtakker</meta:user-defined>
    <meta:user-defined meta:name="OVERHEIDop.straatnaam">Biest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00170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550</meta:user-defined>
    <meta:user-defined meta:name="OVERHEID.EPSG28992/DC.spatial">139143 391021</meta:user-defined>
    <meta:user-defined meta:name="OVERHEID.EPSG28992/DC.spatial">139143 391021</meta:user-defined>
    <meta:user-defined meta:name="OVERHEIDop.versieInformatie"/>
  </office:meta>
</office:document-meta>
</file>