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2004, UITERDIJKENWEG 45 TE MARKNESS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het ontwerpbestemmingsplan ‘Landelijk gebied 2004, Uiterdijkenweg 45 te Marknesse’ van </text:p>
            <text:p text:style-name="common-al">1 september 2016 tot en met 12 oktober 2016 ter inzage ligt. </text:p>
            <text:p text:style-name="tussenkopcur">
            <text:span text:style-name="nadrukvet">Inhoud bestemmingsplan</text:span>
          </text:p>
            <text:p text:style-name="common-al">Het bestemmingsplan ‘Landelijk gebied 2004, Uiterdijkenweg 45 te Marknesse’ regelt het aanpassen van de bestemming van ‘Agrarisch gebied’ naar de bestemming ‘Recreatie’ op het perceel Uiterdijkenweg 45 te Marknesse. Binnen deze bestemming is er ruimte voor het verzorgen van evenementen voor particulieren en bedrijven, activiteiten met betrekking tot kunst en cultuur, trouw- en uitvaartceremonies, opleidingsdagen, vergaderingen, bedrijfsmeetings en –presentaties, exposities, kleinschalige concerten en een retraitecentrum met kort verblijf. Ook worden er zeven trekkershutten mogelijk gemaakt.</text:p>
            <text:p text:style-name="tussenkopcur">
            <text:span text:style-name="nadrukvet">Inzien ontwerpbestemmingsplan</text:span>
          </text:p>
            <text:p text:style-name="common-al">Het ontwerpbestemmingsplan en de bijbehorende stukken kunt u inzien:</text:p>
            <text:list text:style-name="id1-3-2-1-1-7">
              <text:list-item text:style-override="id1-3-2-1-1-7-1">
                <text:number>•</text:number>
                <text:p text:style-name="al">Op www.ruimtelijkelijkeplannen.nl. Het identificatienummer van het ontwerpbestemmingsplan is: NL.IMRO.0171.BP00571-ON01</text:p>
              </text:list-item>
              <text:list-item text:style-override="id1-3-2-1-1-7-2">
                <text:number>•</text:number>
                <text:p text:style-name="al">Op de gemeentelijke website: https://www.noordoostpolder.nl/ter-inzage</text:p>
              </text:list-item>
              <text:list-item text:style-override="id1-3-2-1-1-7-3">
                <text:number>•</text:number>
                <text:p text:style-name="al">
                <text:span text:style-name="nadrukondlijn">De bronbestanden zijn raadpleegbaar op: </text:span>http://noordoostpolder.digitaleplannen.nl/plannen/NL.IMRO.0171.BP00571-ON01</text:p>
              </text:list-item>
              <text:list-item text:style-override="id1-3-2-1-1-7-4">
                <text:number>•</text:number>
                <text:p text:style-name="al">Een papieren versie ligt in het gemeentehuis (Harmen Visserplein 1, Emmeloord) bij het loket Woonomgeving.</text:p>
              </text:list-item>
            </text:list>
            <text:p text:style-name="tussenkopcur">
            <text:span text:style-name="nadrukvet">Indienen </text:span>
            <text:span text:style-name="nadrukvet">zienwijze</text:span>
          </text:p>
            <text:p text:style-name="common-al">Tijdens eerder genoemde termijn van inzage kan iedereen een schriftelijke zienswijze indienen bij:</text:p>
            <text:p text:style-name="common-al">De gemeenteraad van Noordoostpolder</text:p>
            <text:p text:style-name="common-al">Postbus 155</text:p>
            <text:p text:style-name="common-al">8300 AD  EMMELOORD</text:p>
            <text:p text:style-name="common-al">Een inspraakreactie dient minimaal voorzien te zijn van:</text:p>
            <text:p text:style-name="common-al">•	uw naam, adres en het onderwerp ‘Zienswijze ontwerpbestemmingsplan ‘Landelijk gebied 2004, Uiterdijkenweg 45 te Marknesse’’;</text:p>
            <text:p text:style-name="common-al">•	een motivatie waarom u het niet eens bent met het ontwerpbestemmingsplan;</text:p>
            <text:p text:style-name="common-al">•	uw handtekening.</text:p>
            <text:p text:style-name="common-al">U kunt uw zienswijze ook mondeling indienen. Neem hiervoor binnen de genoemde termijn contact met ons op (zie onderstaande contactgegevens).</text:p>
            <text:p text:style-name="tussenkopcur">
            <text:span text:style-name="nadrukvet">Heeft u vragen?</text:span>
          </text:p>
            <text:p text:style-name="last-al">Voor meer informatie of voor het indienen van een mondelinge zienswijze kunt u contact opnemen met de heer K.H. de Jong van het cluster Ruimtelijke Ontwikkeling op telefoonnummer (0527) 633506 of per mail op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0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0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0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2004, UITERDIJKENWEG 45 TE MARKNESSE’ ter inzage</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09</meta:user-defined>
    <meta:user-defined meta:name="OVERHEIDop.StcrtID/DC.identifier">stcrt-2016-46109</meta:user-defined>
    <meta:user-defined meta:name="OVERHEID.TaxonomieBeleidsagenda/OVERHEID.category">Bestuur | Organisatie en beleid</meta:user-defined>
    <meta:user-defined meta:name="OVERHEID.Gemeente/DC.spatial">Noordoostpolder</meta:user-defined>
    <meta:user-defined meta:name="OVERHEIDop.Ruimtelijkplan/OVERHEIDop.bekendmakingBetreffendePlan">NL.IMRO.0171.BP00571-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6RR 45</meta:user-defined>
    <meta:user-defined meta:name="OVERHEIDop.woonplaats">Marknesse</meta:user-defined>
    <meta:user-defined meta:name="OVERHEIDop.straatnaam">Uiterdij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161 528638</meta:user-defined>
    <meta:user-defined meta:name="OVERHEIDop.versieInformatie"/>
  </office:meta>
</office:document-meta>
</file>