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Jac Jordaenstraat ong, C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bij besluit van 16 augustus 2016 zij het wijzigingsplan ‘Jac Jordaenstraat ong, Clinge’ ongewijzigd hebben vastgesteld.</text:p>
            <text:p text:style-name="common-al">Het ongewijzigd vastgestelde plan ligt van 1 september tot en met 12 oktober 2016 voor een ieder ter inzage in de gemeentewinkel, Grote Markt 24 te Hulst. Tevens is het plan digitaal raadpleegbaar op de website <text:a xlink:href="http://www.ruimtelijkeplannen.nl/" xlink:type="simple">www.ruimtelijkeplannen.nl</text:a> onder NL.IMRO.0677.sgravenstr98-001V. Het plan betreft het wijzigen van een erfbestemming naar de bestemming ‘wonen’, waardoor ter plaatse een woning kan worden gerealiseerd. </text:p>
            <text:p text:style-name="common-al"/>
            <text:p text:style-name="common-al">Aangezien er geen zienswijzen zijn ingediend tegen het ontwerpwijzigingsplan, kan er gedurende de beroepstermijn alleen beroep worden ingesteld door belanghebbenden, die kunnen aantonen dat zij redelijkerwijs niet in staat zijn geweest om een zienswijze in te dienen. Het beroep dient te worden gericht aan de Afdeling Bestuursrechtspraak van de Raad van State, Postbus 20019, 2500 EA Den Haag. Het besluit tot vaststelling van het wijzigingsplan treedt in werking daags na afloop van de beroepstermijn. Het instellen van beroep schorst de werking van het besluit niet. Indien beroep wordt ingesteld, kan tevens worden verzocht om een voorlopige voorziening. Indien binnen de beroepstermijn naast het beroepschrift een dergelijk verzoek om voorlopige voorziening is ingediend bij de Voorzitter van de Afdeling Bestuursrechtspraak van de Raad van State, treedt het wijzigingsplan niet in werking voordat op het verzoek is beslist.</text:p>
            <text:p text:style-name="common-al"/>
            <text:p text:style-name="last-al">Hulst, 31 augustus 2016</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0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0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0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Jac Jordaenstraat ong, Clinge’</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03</meta:user-defined>
    <meta:user-defined meta:name="OVERHEIDop.StcrtID/DC.identifier">stcrt-2016-46103</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sgravenstr98-001V</meta:user-defined>
    <meta:user-defined meta:name="DCTERMS.abstract">Vastgesteld wijzigingsplan 'erf' naar 'wonen'</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