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en Simon Smitweg op 17 september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Z/16/031844/67523</text:p>
            <text:p text:style-name="context_bottom"/>
          </text:section>
          <text:p text:style-name="aanhef_wie">Het college van burgemester en wethouders van Leiderdorp,</text:p>
          <text:p text:style-name="aanhef_wie">namens deze de beleidsmedewerker Verkeer &amp; vervoer</text:p>
          <text:section text:name="considerans_id1-3-2-1-4" text:style-name="considerans">
            <text:p text:style-name="tussenkopcur">
            <text:span text:style-name="nadrukvet">Overwegingen ten aanzien van het besluit</text:span>
          </text:p>
            <text:p text:style-name="considerans.al">- dat de vrijwillige brandweer Leiderdorp een vergunning heeft aangevraagd voor het houden van een aantal activiteiten in het kader van een ‘Open Dag’, waaronder het tonen van materieel, rondritten met een klassiek voertuig, demonstraties en een regionale wedstrijd;</text:p>
            <text:p text:style-name="considerans.al">- de activiteiten in het kader van de regionale wedstrijd zullen plaatsvinden in het oude politiebureau op de hoek Hoogmadeseweg/Simon Smitweg; </text:p>
            <text:p text:style-name="considerans.al">- dat de ‘Open Dag 2016’ zal worden gehouden op zaterdag 17 september 2016 van 12.00 uur tot ongeveer 17.00 uur;</text:p>
            <text:p text:style-name="considerans.al">- dat de brandweerkazerne is gelegen aan de Simon Smitweg en dat voor de kazerne een ruime inrit is gelegen;</text:p>
            <text:p text:style-name="considerans.al">- dat de brandweer de binnenruimte wil gebruiken voor het houden van een informatiemarkt en dat zij haar voertuigen wil plaatsen op de inrit en op het deel van de Simon Smitweg voor de kazerne;</text:p>
            <text:p text:style-name="considerans.al">- dat bezoekers van de ‘Open Dag’ rond de wagens kunnen lopen, er diverse demonstraties zijn en andere activiteiten voor de bezoekers;</text:p>
            <text:p text:style-name="considerans.al">- dat voor de kinderen op het parkeerterrein ruimte is voor een aantal kinderactiviteiten;</text:p>
            <text:p text:style-name="considerans.al">- dat er op de eigen inrit niet voldoende ruimte is om al deze activiteiten en de toeschouwers/bezoekers een veilige plaats te kunnen bieden;</text:p>
            <text:p text:style-name="considerans.al">- dat vooraf niet is in te schatten hoeveel inwoners de ‘Open Dag’ zullen bezoeken;</text:p>
            <text:p text:style-name="considerans.al">- dat de brandweer heeft gevraagd of het mogelijk is het deel van de Simon Smitweg tussen Willem Alexanderlaan tijdelijk af te sluiten voor al het verkeer;</text:p>
            <text:p text:style-name="considerans.al">- dat een dergelijke afsluiting eerder heeft plaatsgevonden tijdens Koninginnedag;</text:p>
            <text:p text:style-name="considerans.al">- dat het kan zijn dat de brandweer tijdens de ‘Open Dag’ nog steeds verantwoordelijk is voor uitruk bij calamiteiten in haar verzorgingsgebied;</text:p>
            <text:p text:style-name="considerans.al">- dat hiertoe een voertuig aan de rand van het af te sluiten deel van de Simon Smitweg (zijde Hoogmadeseweg) wordt geplaatst;</text:p>
            <text:p text:style-name="considerans.al">- dat de ladderwagen ook zodanig wordt geplaatst dat deze indien noodzakelijk snel kan uitrukken;</text:p>
            <text:p text:style-name="considerans.al">- dat bij in dien noodzakelijk bij deze afsluiting een verkeersregelaar komt te staan;    </text:p>
            <text:p text:style-name="considerans.al">- dat de leden van de vrijwillige brandweer alleen bevoegd zijn verkeer te regelen indien dit tijdens hun inzet bij een calamiteit noodzakelijk is;</text:p>
            <text:p text:style-name="considerans.al">- dat de ambulances genoemd wegdeel gebruiken als snelle route naar het Rijnland Ziekenhuis;</text:p>
            <text:p text:style-name="considerans.al">- dat zij via de Persant Snoepweg een goed alternatief hebben mede gezien de beperkte tijdsduur van de afsluiting;</text:p>
            <text:p text:style-name="considerans.al">- dat rondom de brandweerkazerne weinig parkeerplaatsen zijn;</text:p>
            <text:p text:style-name="considerans.al">- dat bezoekers van de ‘Open Dag’ gevraagd zal worden zoveel mogelijk per fiets naar de brandweerkazerne te komen;</text:p>
            <text:p text:style-name="considerans.al">- dat hiertoe op een aantal parkeerplaatsen bij het oude politiebureau Hoogmadeseweg een tijdelijke fietsenstalling zal worden gecreëerd;</text:p>
            <text:p text:style-name="considerans.al">- dat door de gemeente in de middag een bewonersmarkt wordt georganiseerd;</text:p>
            <text:p text:style-name="considerans.al">- dat voor deze bewonersmarkt een aantal kramen zullen worden geplaatst op het trottoir nabij de ingang naar de kleine trouwzaal;</text:p>
            <text:p text:style-name="considerans.al">- dat ten behoeve van de veiligheid van de bezoekers van deze markt aan de rand van dit terrein, op het trottoir hekken zullen worden geplaatst zodat voetgangers niet ineens het fietspad of de rijbaan op kunnen lopen;</text:p>
            <text:p text:style-name="considerans.al">- dat het fietspad als ook de oversteek op de Simon Smitweg te allen tijde beschikbaar blijft voor fietsers en voetgangers;</text:p>
            <text:p text:style-name="considerans.al">- dat er een doorgang zal worden gemaakt tussen terrein ‘bewonersmarkt’ en de fietsenstalling nabij de hoofdingang van het gemeentehuis;</text:p>
            <text:p text:style-name="considerans.al">- dat de juryleden van de regionale brandweerwedstrijd hun auto kunnen parkeren op het parkeerdek van het gemeentehuis;</text:p>
            <text:p text:style-name="considerans.al">- dat geprobeerd zal worden zoveel mogelijk medewerkers deze dag ook op het parkeerdek te laten parkeren zodat zoveel mogelijk openbare parkeerplaatsen beschikbaar blijven voor bezoekers;</text:p>
            <text:p text:style-name="considerans.al">- dat medewerkers die per fiets komen zullen worden toegelaten tot de achter het hek gelegen fietsenstalling en de inpandige fietsenstalling van het gemeentehuis;</text:p>
            <text:p text:style-name="considerans.al">- dat de organisatie inwoners en bezoekers, zal informeren over de maatregelen en alternatieven (het parkeren van het voertuig elders);</text:p>
            <text:p text:style-name="considerans.al">- dat de bovenvermelde maatregelen worden genomen op basis van artikel 2 van de Wegenverkeerswet (WVW) 1994 om de veiligheid op de weg te verzekeren voor de deelnemers aan het evenement en de medewerkers van de organisatie en om weggebruikers en passagiers te beschermen; </text:p>
            <text:p text:style-name="considerans.al">- dat genoemde wegen in eigendom, beheer en onderhoud zijn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beleidsmedewerker Verkeer &amp; vervoer;</text:p>
            <text:p text:style-name="considerans.al">- dat er overeenkomstig artikel 24 van het Besluit Administratieve Bepalingen inzake het Wegverkeer (BABW) overleg is gevoerd met de verkeerskundig adviseur van de politie Den Haag, en dat er positief is geadvisee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en behoeve van de ‘Open Dag 2016’ van de Leiderdorpse vrijwillige brandweer het deel Simon Smitweg tussen in-/uitrit Gemeentewerf en de fietsoversteek Willem Alexanderlaan gesloten te verklaren voor alle bestuurders;</text:p>
            <text:p text:style-name="common-al">2.      om dit aan de weggebruikers duidelijk te maken door het plaatsen van hekken en het toepassen van borden model C01 van het RVV 1990 één en ander conform bijgevoegde plattegrond;</text:p>
            <text:p text:style-name="common-al">3.      om de gesloten verklaring alleen van kracht te laten zijn op 17 september 2016 tussen vanaf 8.00 uur;</text:p>
            <text:p text:style-name="common-al">4.      om de geslotenverklaring zo spoedig mogelijk op te heffen na afloop van het evenement doch uiterlijk om 18.00 uur dezelfde dag;</text:p>
            <text:p text:style-name="common-al">5.      om dit besluit bij eerste mogelijkheid op de gebruikelijke wijze te publiceren in de Staatscourant en het Leiderdorps Weekblad;</text:p>
            <text:p text:style-name="common-al">6.      om een afschrift te zenden aan de politie district Den Haag, team Leiden-Noord ;</text:p>
            <text:p text:style-name="common-al">7.      om dit besluit gedurende een periode van 6 weken, conform de Awb-procedure, ingaande vanaf publicatie in het Leiderdorps Weekblad,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26 augustus 2016</text:span>
            <text:span text:style-name="datum"/>
          </text:p>
          </text:section>
          <text:section text:name="ondertekening_id1-3-2-3-2">
            <text:p>College van burgemeester en wethouders</text:p>
            <text:p><text:span text:style-name="deze">Namens deze,</text:span></text:p>
            <text:p><text:span text:style-name="ondertekening_naam"><text:span text:style-name="voornaam">D. van Roijen</text:span><text:span text:style-name="achternaam"/></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8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8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en Simon Smitweg op 17 september 2016</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6085</meta:user-defined>
    <meta:user-defined meta:name="OVERHEIDop.StcrtID/DC.identifier">stcrt-2016-46085</meta:user-defined>
    <meta:user-defined meta:name="DCTERMS.alternative">Gemeente Leiderdorp - verkeersbesluit tijdelijke verkeersmaatregelen Simon Smitweg op 17 september 2016 - Simon Smitweg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Gemeente/DC.spatial">Leiderdorp</meta:user-defined>
    <meta:user-defined meta:name="OVERHEID.PostcodeHuisnummer/OVERHEIDop.postcodeHuisnummer">2353GA 7t</meta:user-defined>
    <meta:user-defined meta:name="OVERHEIDop.woonplaats">Leiderdorp</meta:user-defined>
    <meta:user-defined meta:name="OVERHEIDop.straatnaam">Simon Smit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6-28766</meta:user-defined>
    <meta:user-defined meta:name="OVERHEIDop.externeBijlage">tekening tijdelijke maatregelen|exb-2016-28767</meta:user-defined>
    <meta:user-defined meta:name="OVERHEIDop.externeBijlage">advies politie|exb-2016-28768</meta:user-defined>
    <meta:user-defined meta:name="OVERHEID.EPSG28992/DC.spatial">96866 463345</meta:user-defined>
    <meta:user-defined meta:name="OVERHEIDop.versieInformatie"/>
  </office:meta>
</office:document-meta>
</file>