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9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67</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5 augustus 2016, kenmerk 1003855-153983-OBP, houdende beperking van de openbaarheid van archiefbescheiden, opgenomen in het archief van de Stichting Informatie- en Coördinatieorgaan Dienstverlening Oorlogsgetroffenen (ICODO) met taakvoorgangers over de periode (1976) 1977–2004 (2005)</text:h>
      <text:p text:style-name="ifm_p_mt.3.7mm_ifm">De Minister van Volksgezondheid, Welzijn en Sport,</text:p>
      <text:p text:style-name="ifm_p_mt.3.7mm_ifm">Gelet op artikel 15, eerste lid, onder c, van de Archiefwet 1995;</text:p>
      <text:p text:style-name="ifm_p_mt.3.7mm_ifm">Gezien het advies d.d. 11 juli 2016, kenmerk 2016-16552, van het Nationaal Archief;</text:p>
      <text:p text:style-name="ifm_p_mt.3.7mm_indent.0mm_ifm">Besluit:</text:p>
      <text:h text:style-name="ifm_p_font.bold_mt.5.08mm_page.keep-with-next_ifm" text:outline-level="2">Artikel<text:s/>1<text:s/></text:h>
      <text:p text:style-name="ifm_p_mt.4.23mm_ifm">Met het oog op het voorkomen van onevenredige bevoordeling of benadeling van betrokken natuurlijke personen of rechtspersonen dan wel derden worden de in de artikelen 2 en 3 genoemde beperkingen gesteld aan de openbaarheid van de naar het Nationaal Archief over te brengen archiefbescheiden van de Stichting Informatie- en Coördinatieorgaan Dienstverlening Oorlogsgetroffenen (ICODO), met taakvoorgangers, over de periode (1976) 1977–2004 (2005), die zijn opgenomen in de inventaris onder het in kolom 1 van de onderstaande tabel genoemde inventarisnummer. Deze beperkingen gelden tot 1 januari van het in kolom 2 van onderstaande tabel genoemde jaarta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46</text:p>
          </table:table-cell>
          <table:table-cell table:style-name="table.cell.border-bottom.border-right.padding-top.top.pleft.pright">
            <text:p text:style-name="text.cell.7.left">2033</text:p>
          </table:table-cell>
        </table:table-row>
      </table:table>
      <text:h text:style-name="ifm_p_font.bold_mt.5.08mm_page.keep-with-next_ifm" text:outline-level="2">Artikel<text:s/>2<text:s/></text:h>
      <text:p text:style-name="ifm_p_mt.4.23mm_ifm">Raadpleging of gebruik van de archiefbescheiden geborgen onder het in artikel 1 genoemde inventarisnummer is, tot onbeperkte openbaarwording, uitsluitend mogelijk na voorafgaande schriftelijke toestemming van de algemeen rijksarchivaris, die aan zijn toestemming voorwaarden kan verbinden.</text:p>
      <text:p text:style-name="ifm_p_ifm">Verzoeken tot raadpleging of gebruik van deze archiefbescheiden kunnen alleen schriftelijk worden ingediend bij de algemeen rijksarchivaris.</text:p>
      <text:h text:style-name="ifm_p_font.bold_mt.5.08mm_page.keep-with-next_ifm" text:outline-level="2">Artikel<text:s/>3<text:s/></text:h>
      <text:p text:style-name="ifm_p_mt.4.23mm_ifm">Het vervaardigen van reproducties van de archiefbescheiden geborgen onder het in artikel 1 genoemde inventarisnummer is, tot onbeperkte openbaarwording, uitsluitend mogelijk na voorafgaande schriftelijke toestemming van de algemeen rijksarchivaris, die aan zijn toestemming voorwaarden kan verbinden.</text:p>
      <text:p text:style-name="ifm_p_mt.3.7mm_ifm">Dit besluit zal met de toelichting in de Staatscourant worden geplaatst.</text:p>
      <text:p text:style-name="ifm_p_font.italic_mt.3.7mm_ifm">De Minister van Volksgezondheid, Welzijn en Sport,<text:line-break/>namens deze,<text:line-break/>de plv. Secretaris-Generaal,<text:line-break/>G.E.A. van<text:s/>Craaikamp</text:p>
      <text:p text:style-name="ifm_p_mt.3.7mm_ifm"><text:span text:style-name="ifm_span_font.italic_ifm">Een belanghebbende kan tegen dit besluit bezwaar maken op grond van artikel 7:1 van de Algemene wet bestuursrecht. Dit kan door een bezwaarschrift in te dienen bij het Ministerie van Volksgezondheid, Welzijn en Sport, Directie Wetgeving en Juridische Zaken, Postbus 20350, 2500 EJ Den Haag.</text:span></text:p>
      <text:p text:style-name="ifm_p_ifm"><text:span text:style-name="ifm_span_font.italic_ifm">De termijn voor het indienen van een bezwaarschrift bedraagt zes weken. De termijn vangt aan met ingang van de dag na de datum van uitgifte van de Staatscourant waarin het besluit is geplaatst.</text:span></text:p>
      <text:h text:style-name="ifm_p_font.bold_mt.5.08mm_page.break-before_ifm" text:outline-level="3">TOELICHTING</text:h>
      <text:p text:style-name="ifm_p_mt.4.23mm_ifm">Inventarisnummer 246 heeft betrekking op een bemiddelingspoging van ICODO bij een intern conflict binnen een belangenvereniging op het werkterrein van het orgaan. Het dossier bevat uitspraken van (ex-)bestuursleden van die vereniging over elkaar, die bij voortijdige openbaarmaking de carrières van de betrokkenen onevenredig nadelig kunnen beïnvloeden. Dit is de reden om artikel 15, eerste lid, onder c, van de Archiefwet 1995 van toepassing te verklaren.</text:p>
      <text:p text:style-name="ifm_p_ifm">Het dossier bevat geen bijzondere persoonsgegevens. Bij het bepalen van de in het eerste artikel van dit besluit genoemde datum is rekening gehouden met de eerdergenoemde belangen van de (ex-)bestuursl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067</text:span><text:tab/>5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067</text:span><text:tab/>5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5 augustus 2016, kenmerk 1003855-153983-OBP, houdende beperking van de openbaarheid van archiefbescheiden, opgenomen in het archief van de Stichting Informatie- en Coördinatieorgaan Dienstverlening Oorlogsgetroffenen (ICODO) met taakvoorgangers over de periode (1976) 1977–2004 (2005)</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60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06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eerste lid, onder c, van de Archiefwet 1995</meta:user-defined>
    <meta:user-defined meta:name="DC.title">Besluit van de Minister van Volksgezondheid, Welzijn en Sport van 25 augustus 2016, kenmerk 1003855-153983-OBP, houdende beperking van de openbaarheid van archiefbescheiden, opgenomen in het archief van de Stichting Informatie- en Coördinatieorgaan Dienstverlening Oorlogsgetroffenen (ICODO) met taakvoorgangers over de periode (1976) 1977–2004 (2005)</meta:user-defined>
    <meta:user-defined meta:name="DCTERMS.alternative"/>
    <meta:user-defined meta:name="DCTERMS.W3CDTF/OVERHEIDop.datumOndertekening">2016-08-25</meta:user-defined>
    <meta:user-defined meta:name="DCTERMS.W3CDTF/DCTERMS.available">2016-09-05</meta:user-defined>
    <meta:user-defined meta:name="OVERHEIDop.Ruimtelijkplan/OVERHEIDop.bekendmakingBetreffendePlan"/>
  </office:meta>
</office:document-meta>
</file>