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Heawei 29 en 42 te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 september 2016 gedurende zes weken een ontwerp omgevingsvergunning ‘Heawei 29 en 42 te Tijnje’ ter inzage ligt. </text:p>
            <text:p text:style-name="common-al">
            <text:span text:style-name="nadrukcur"/>
          </text:p>
            <text:p text:style-name="common-al">
            <text:span text:style-name="nadrukcur">Inhoud en ligging</text:span>
          </text:p>
            <text:p text:style-name="common-al">De ontwerp omgevingsvergunning ‘Heawei 29 en 42 te Tijnje’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 (Heawei 29)</text:p>
              </text:list-item>
              <text:list-item text:style-override="id1-3-2-1-1-5-3">
                <text:number>-</text:number>
                <text:p text:style-name="al">Het in werking hebben van een inrichting (Heawei 29 en 42) </text:p>
              </text:list-item>
            </text:list>
            <text:p text:style-name="common-al"/>
            <text:p text:style-name="common-al">Op basis van deze omgevingsvergunning kan een bestaande stal op de locatie Heawei 29 te Tijnje met 15 meter verlengd worden. Hierdoor dient een bestaande sleufsilo in het verlengde van het bouwblok te worden verplaatst. Eveneens wordt er aansluitend een extra sleufsilo gerealiseerd.</text:p>
            <text:p text:style-name="common-al">
            <text:span text:style-name="nadrukcur"/>
          </text:p>
            <text:p text:style-name="common-al">
            <text:span text:style-name="nadrukcur">Ter inzage</text:span>
          </text:p>
            <text:p text:style-name="common-al">De ontwerp omgevingsvergunning is met ingang van 1 september 2016 tot en met 12 oktober 2016 in te zien in het gemeentehuis, Hoofdstraat 82 te Beetsterzwaag. De vergunning is eveneens digitaal raadpleegbaar via www.ruimtelijkeplannen.nl. Het planidentificatienummer is: NL.IMRO.0086.15OVHeawei29en42-0201.</text:p>
            <text:p text:style-name="common-al">
            <text:span text:style-name="nadrukcur"/>
          </text:p>
            <text:p text:style-name="common-al">
            <text:span text:style-name="nadrukcur">Zienswijze</text:span>n</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007.</text:p>
            <text:p text:style-name="common-al"/>
            <text:p text:style-name="common-al">Beetsterzwaag, 31 augustus 2016</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5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5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05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Heawei 29 en 42 te Tijnje</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055</meta:user-defined>
    <meta:user-defined meta:name="OVERHEIDop.StcrtID/DC.identifier">stcrt-2016-46055</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15OVHeawei29en42-0201</meta:user-defined>
    <meta:user-defined meta:name="OVERHEIDop.referentienummer">2016-30039</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6AW 29</meta:user-defined>
    <meta:user-defined meta:name="OVERHEIDop.woonplaats">Tijnje</meta:user-defined>
    <meta:user-defined meta:name="OVERHEIDop.straatnaam">Hea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21 559022</meta:user-defined>
    <meta:user-defined meta:name="OVERHEIDop.versieInformatie"/>
  </office:meta>
</office:document-meta>
</file>