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ilstaan verbod Ringbaan, gelegen tussen de Akkerwindelaan en de Fluitekruid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DE GEMEENTE SCHERPENZEEL</text:p>
          <text:p text:style-name="bezwaarschrift_al">Op grond van artikel 18, eerste lid, onder d, van de Wegenverkeerswet 1994, zijn wij bevoegd dit verkeersbesluit te nemen. </text:p>
          <text:p text:style-name="bezwaarschrift_al">
          <text:span text:style-name="nadrukondlijn">OVERWEGINGEN TEN AANZIEN VAN HET BESLUIT</text:span>
        </text:p>
          <text:p text:style-name="bezwaarschrift_al">1. dat de aan te wijzen locatie in beheer en eigendom is van de gemeente Scherpenzeel;</text:p>
          <text:p text:style-name="bezwaarschrift_al">2. dat krachtens artikel 2 lid 1 van de Wegenverkeerswet 1994 met onderhavig verkeersbesluit wordt beoogd:</text:p>
          <text:p text:style-name="bezwaarschrift_al">a. het verzekeren van de veiligheid op de weg; </text:p>
          <text:p text:style-name="bezwaarschrift_al">b. het beschermen van weggebruikers en passagiers; </text:p>
          <text:p text:style-name="bezwaarschrift_al">c. het in stand houden van de weg en het waarborgen van de bruikbaarheid daarvan; </text:p>
          <text:p text:style-name="bezwaarschrift_al">d. het zoveel mogelijk waarborgen van de vrijheid van het verkeer;</text:p>
          <text:p text:style-name="bezwaarschrift_al">3. dat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bezwaarschrift_al">4. 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bezwaarschrift_al">5. het treffen van een verkeersmaatregel een normale maatschappelijke ontwikkeling is waarmee een ieder kan worden geconfronteerd en waarvan de nadelige gevolgen in beginsel voor rekening van betrokkenen behoren te blijven.</text:p>
          <text:p text:style-name="bezwaarschrift_al">
          <text:span text:style-name="nadrukondlijn">MOTIVERING</text:span>
        </text:p>
          <text:p text:style-name="bezwaarschrift_al"/>
          <text:p text:style-name="bezwaarschrift_al">a. De Ringbaan gelegen is tussen de gelegen is tussen de Vlieterweg en Doornboomspark.</text:p>
          <text:p text:style-name="bezwaarschrift_al">b. Onderhavig verkeerbesluit heeft betrekking op de Ringbaan, gelegen tussen de Akkerwindelaan en Fluitekruidlaan.  </text:p>
          <text:p text:style-name="bezwaarschrift_al">c. Aan bovenstaand weggedeelte een basisschool recent is gevestigd.  </text:p>
          <text:p text:style-name="bezwaarschrift_al">d. Gebleken is dat tijdens de “wen” dag (dag waarop een normale schooldag wordt uitgevoerd) er veel parkeerbewegingen en keerbewegingen plaatsvinden op het desbetreffende weggedeelte.</text:p>
          <text:p text:style-name="bezwaarschrift_al">e. Bovenstaande is onwenselijk, gelet op de verkeersveiligheid van verkeersdeelnemers (kinderen die lopend en/of fietsend zijn) en doorstroming van verkeer op de Ringbaan.</text:p>
          <text:p text:style-name="bezwaarschrift_al">f. Er in de omgeving voldoende parkeerplaatsen beschikbaar zijn, zowel voor de directe omwonenden alsmede medewerkers en bezoekers van de basisschool. </text:p>
          <text:p text:style-name="bezwaarschrift_al"/>
          <text:p text:style-name="bezwaarschrift_al"> Om deze redenen is het gewenst om een stilstaan verbod in te stellen op de Ringbaan, tussen de Akkerwindelaan en Fluitekruidlaan.  </text:p>
          <text:p text:style-name="bezwaarschrift_al">Overeenkomstig artikel 24 van het Besluit Administratieve bepalingen inzake het wegverkeer is overleg gepleegd met de Korpschef van Politie Oost Nederland, namens die de verkeersadviseur C.J. van Triest. </text:p>
          <text:p text:style-name="bezwaarschrift_al"> </text:p>
          <text:p text:style-name="bezwaarschrift_al">De bekendmaking van het onderhavige verkeersbesluit met de daarop betrekking hebbende stukken en de mogelijkheid bezwaar kenbaar te maken, wordt op 25 augustus 2016 gepubliceerd in de Staatscourant.</text:p>
          <text:p text:style-name="bezwaarschrift_al"> </text:p>
          <text:p text:style-name="bezwaarschrift_al">
          <text:span text:style-name="nadrukondlijn">BESLUIT</text:span>
        </text:p>
          <text:p text:style-name="bezwaarschrift_al">Op grond van vorenstaande overwegingen besluiten Burgemeester en Wethouders om een stilstaan verbod in te stellen aan weerszijden van de Ringbaan, gelegen tussen de Akkerwindelaan en Fluitekruidlaan, middels modelbord E07 (verbod stil te staan), zoals bedoeld in het Reglement verkeersregels en verkeerstekens 1990 en aangegeven in de bijlage behorende bij dit besluit.</text:p>
          <text:p text:style-name="bezwaarschrift_al"> </text:p>
          <text:p text:style-name="bezwaarschrift_al">
          <text:span text:style-name="nadrukondlijn">MEDEDELINGEN</text:span>
        </text:p>
          <text:p text:style-name="bezwaarschrift_al"> </text:p>
          <text:p text:style-name="bezwaarschrift_al">
          <text:span text:style-name="nadrukvet">Bent u het niet eens met dit besluit?</text:span>
        </text:p>
          <text:p text:style-name="bezwaarschrift_al"> </text:p>
          <text:p text:style-name="bezwaarschrift_al">Als u het niet eens bent met dit besluit, dan kunt u hiertegen bezwaar maken. Dit kunt u per brief of digitaal (via een webformulier met DigiD) doen. Dit heet een bezwaarschrift.</text:p>
          <text:p text:style-name="bezwaarschrift_al">Het bezwaarschrift moet binnen zes weken na de datum van verzending van het besluit bij de gemeente binnen zijn. Als uw bezwaarschrift te laat binnen is, dan wordt het bezwaar niet behandeld.</text:p>
          <text:p text:style-name="bezwaarschrift_al">In het bezwaarschrift moet staan:</text:p>
          <text:p text:style-name="bezwaarschrift_al">- uw naam en adres;</text:p>
          <text:p text:style-name="bezwaarschrift_al">- de datum waarop u het bezwaarschrift verstuurt;</text:p>
          <text:p text:style-name="bezwaarschrift_al">- het besluit waartegen u bezwaar maakt;</text:p>
          <text:p text:style-name="bezwaarschrift_al">- de reden(en) waarom u het niet eens bent met het besluit;</text:p>
          <text:p text:style-name="bezwaarschrift_al">- uw handtekening.</text:p>
          <text:p text:style-name="bezwaarschrift_al">Wilt u op de enveloppe duidelijk vermelden: ‘bezwaarschrift’</text:p>
          <text:p text:style-name="bezwaarschrift_al">Informatie over het digitaal indienen van een bezwaarschrift kunt u vinden op www.scherpenzeeel.nl onder het kopje Inwoners. U kunt een bezwaarschrift niet via de email indienen.</text:p>
          <text:p text:style-name="bezwaarschrift_al">Ook andere personen die belang hebben bij dit besluit, kunnen een bezwaarschrift indienen. Als dat gebeurt, dan laten wij u dat weten.</text:p>
          <text:p text:style-name="bezwaarschrift_al"> </text:p>
          <text:p text:style-name="bezwaarschrift_al">
          <text:span text:style-name="nadrukvet">Voorlopige voorziening</text:span>
        </text:p>
          <text:p text:style-name="bezwaarschrift_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bezwaarschrift_al">Hiervoor moet u de rechtbank laten zien, dat u bezwaar hebt gemaakt bij de gemeente.</text:p>
          <text:p text:style-name="bezwaarschrift_al">Een verzoek om voorlopige voorziening kunt u indienen bij de Voorzieningenrechter van de Rechtbank Arnhem, sector Bestuursrecht, postbus 9030, 6800 EM Arnhem.</text:p>
          <text:p text:style-name="bezwaarschrift_al">U moet hiervoor een vergoeding betalen. Dat wordt griffierecht genoemd. Voor informatie over de actuele tarieven voor griffierecht kunt u de website www.rechtspraak.nl raadplegen of de rechtbank bellen.</text:p>
          <text:p text:style-name="bezwaarschrift_al">Voor meer informatie over bezwaar en voorlopige voorziening kunt u kijken op www.scherpenzeel.nl onder het kopje Inwoners.</text:p>
          <text:p text:style-name="bezwaarschrift_al"> </text:p>
          <text:p text:style-name="bezwaarschrift_al">Dit besluit trekt in werking nadat dit bekend is gemaakt.</text:p>
          <text:p text:style-name="bezwaarschrift_al"> </text:p>
          <text:p text:style-name="bezwaarschrift_al">Burgemeester en wethouders van Scherpenzeel,</text:p>
          <text:p text:style-name="bezwaarschrift_al"/>
          <text:p text:style-name="bezwaarschrift_al">de secretaris,                                 de burgemeester,</text:p>
          <text:p text:style-name="bezwaarschrift_al">E. Loenen                            B. Visser</text:p>
          <text:p text:style-name="bezwaarschrift_al">       </text:p>
          <text:p text:style-name="bezwaarschrift_al">Scherpenzeel, 23 augustus 2016</text:p>
          <text:p text:style-name="bezwaarschrift_al">     </text:p>
          <text:p text:style-name="bezwaarschrift_al">
          <text:span text:style-name="nadrukondlijn">AFSCHRIFTEN</text:span>
        </text:p>
          <text:p text:style-name="bezwaarschrift_al">Dhr. van C.J. Triest - Verkeersadviseur Politie Oost-Nederland</text:p>
          <text:p text:style-name="bezwaarschrift_al"> </text:p>
          <text:p text:style-name="bezwaarschrift_al">
          <text:span text:style-name="nadrukondlijn">BIJLAGE 1 </text:span>
        </text:p>
          <text:p text:style-name="bezwaarschrift_al">Overzicht locatie stilstaan verbod, op de Ringbaan, gelegen tussen de Akkerwindelaan en Fluitekruidlaan, te Scherpenze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4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04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04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ilstaan verbod Ringbaan, gelegen tussen de Akkerwindelaan en de Fluitekruidlaan</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6040</meta:user-defined>
    <meta:user-defined meta:name="OVERHEIDop.StcrtID/DC.identifier">stcrt-2016-46040</meta:user-defined>
    <meta:user-defined meta:name="DCTERMS.alternative">Gemeente Scherpenzeel - Stilstaan verbod - Ringbaan, tussen Fluitekruidlaan en Akkerwindelaan</meta:user-defined>
    <meta:user-defined meta:name="OVERHEID.Organisatietype/OVERHEID.organisationType">gemeente</meta:user-defined>
    <meta:user-defined meta:name="OVERHEID.Gemeente/OVERHEID.authority">Scherpenzeel</meta:user-defined>
    <meta:user-defined meta:name="OVERHEID.Gemeente/DC.creator">Scherpenzeel</meta:user-defined>
    <meta:user-defined meta:name="OVERHEID.TaxonomieBeleidsagenda/OVERHEID.category">Verkeer | Organisatie en beleid</meta:user-defined>
    <meta:user-defined meta:name="OVERHEID.Gemeente/DC.spatial">Scherpenzeel</meta:user-defined>
    <meta:user-defined meta:name="OVERHEID.PostcodeHuisnummer/OVERHEIDop.postcodeHuisnummer">3925SC 51</meta:user-defined>
    <meta:user-defined meta:name="OVERHEIDop.woonplaats">Scherpenzeel</meta:user-defined>
    <meta:user-defined meta:name="OVERHEIDop.straatnaam">Fluitekrui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8759</meta:user-defined>
    <meta:user-defined meta:name="OVERHEID.EPSG28992/DC.spatial">162312 454049</meta:user-defined>
    <meta:user-defined meta:name="OVERHEIDop.versieInformatie"/>
  </office:meta>
</office:document-meta>
</file>