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erewaarden herziening 2015, Varikse Driehoek” (BP1113),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17 december 2015 heeft de gemeenteraad het</text:span>
            <text:span text:style-name="nadrukvet">bestemmingsplan “</text:span>
            <text:span text:style-name="nadrukvet">Heerewaarden herziening 2015, Varikse Driehoek” (BP1113) </text:span>
            <text:span text:style-name="nadrukvet">gewijzigd </text:span>
            <text:span text:style-name="nadrukvet">vastgesteld. </text:span>
          </text:p>
            <text:p text:style-name="common-al">Dit bestemmingsplan maakt de herstructurering van het woonwijkje De Varikse Driehoek in Heerewaarden, gelegen tussen de Bukestraat, Burgemeester Woltersstraat, Korte Valksestraat, de Variksestraat en de Langestraat, mogelijk. </text:p>
            <text:p text:style-name="common-al">Het vastgestelde bestemmingsplan is ten opzichte van het ontwerpbestemmingsplan (gedeeltelijk) gewijzigd. De wijzigingen betreffen het verschuiven van de woonbestemming op gronden die eerst een verkeersbestemming hadden. Bij het vaststellingsbesluit is een compleet overzicht van de wijzigingen opgenomen.</text:p>
            <text:p text:style-name="tussenkopcur">
            <text:span text:style-name="nadrukvet">Beeldkwaliteitsplan</text:span>
          </text:p>
            <text:p text:style-name="common-al">Voor het plangebied is, aanvullend op de regels van het bestemmingsplan, een beeldkwaliteitsplan opgesteld. Het beeldkwaliteitsplan bevat spelregels en richtlijnen voor de ruimtelijke kwaliteit die de gemeente in het plangebied nastreeft. Het beeldkwaliteitsplan vormt na vaststelling het toetsingskader voor de welstandcommissie bij de beoordeling van in te dienen bouwplannen voor deze locatie. </text:p>
            <text:p text:style-name="common-al">U kunt het bestemmingsplan vinden op: </text:p>
            <text:list text:style-name="id1-3-2-1-1-7">
              <text:list-item text:style-override="id1-3-2-1-1-7-1">
                <text:number>•</text:number>
                <text:p text:style-name="al">onze website onder 'Wonen en Leven / Bouwen en bestemmingsplannen / Bestemmingsplannen inkijken.</text:p>
              </text:list-item>
              <text:list-item text:style-override="id1-3-2-1-1-7-2">
                <text:number>•</text:number>
                <text:p text:style-name="al">op de website www.ruimtelijkeplannen.nl via de link http://www.ruimtelijkeplannen.nl/web-roo/?planidn=NL.IMRO.0263.BP1113-VG01 </text:p>
              </text:list-item>
            </text:list>
            <text:p text:style-name="common-al">De bronbestanden zijn beschikbaar via http://maasdriel.digitaleplannen.nl/plannen/NL.IMRO.0263.BP1113-/NL.IMRO.0263.BP1113-VG01</text:p>
            <text:p text:style-name="tussenkopcur">
            <text:span text:style-name="nadrukvet">Inzien</text:span>
          </text:p>
            <text:p text:style-name="common-al">Van 7 januari 2016 tot en met 17 februari 2016 ligt het vastgestelde bestemmingsplan en de daarbij horende stukken tijdens de openingstijden voor iedereen ter inzage in het gemeentehuis aan de Kerkstraat 45 in Kerkdriel. Daarnaast is het bestemmingsplan zoals aangegeven digitaal raadpleegbaar.</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3">
              <text:list-item text:style-override="id1-3-2-1-1-13-1">
                <text:number>•</text:number>
                <text:p text:style-name="al">tegen de wijzigingen die bij de vaststelling in het bestemmingsplan zijn aangebracht;</text:p>
              </text:list-item>
              <text:list-item text:style-override="id1-3-2-1-1-13-2">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Crisis- en herstelwet</text:span>
          </text:p>
            <text:p text:style-name="common-al">Op dit plan is de Crisis- en herstelwet van toepassing. Dit betekent dat </text:p>
            <text:list text:style-name="id1-3-2-1-1-18">
              <text:list-item text:style-override="id1-3-2-1-1-18-1">
                <text:number>•</text:number>
                <text:p text:style-name="al">de belanghebbende in het beroepschrift moet vermelden dat de Crisis- en herstelwet van toepassing is;</text:p>
              </text:list-item>
              <text:list-item text:style-override="id1-3-2-1-1-18-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8-3">
                <text:number>•</text:number>
                <text:p text:style-name="al">de Raad van State het beroepschrift versneld behandelt.</text:p>
              </text:list-item>
            </text:list>
            <text:p text:style-name="tussenkopcur">
            <text:span text:style-name="nadrukvet">Meer informatie</text:span>
          </text:p>
            <text:p text:style-name="last-al">Bel (14 0418) of mail (info@maasdriel.nl) de gemeente en vraag naar de heer M.R. Pri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erewaarden herziening 2015, Varikse Driehoek” (BP1113), maasdriel</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46</meta:user-defined>
    <meta:user-defined meta:name="OVERHEIDop.StcrtID/DC.identifier">stcrt-2016-46</meta:user-defined>
    <meta:user-defined meta:name="OVERHEID.TaxonomieBeleidsagenda/OVERHEID.category">Ruimte en infrastructuur | Organisatie en beleid</meta:user-defined>
    <meta:user-defined meta:name="OVERHEIDop.Ruimtelijkplan/OVERHEIDop.bekendmakingBetreffendePlan">NL.IMRO.0263.BP1113-VG01</meta:user-defined>
    <meta:user-defined meta:name="DCTERMS.abstract">Dit bestemmingsplan maakt de herstructurering van het woonwijkje De Varikse Driehoek in Heerewaarden, gelegen tussen de Bukestraat, Burgemeester Woltersstraat, Korte Valksestraat, de Variksestraat en de Langestraat, mogelijk.</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