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en besluit Hogere waarden,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bouwen van drie vrijstaande woningen met garage op het perceel Zuiderzeestraatweg 171 in Oldebroek, de kavels 11, 13 en 14, kadastraal bekend gemeente Oldebroek sectie H nummer 6307, 6303 en 6275 (zaaknummer 0269201600162 en OLO nummer 2244305).</text:p>
            <text:p text:style-name="tussenkopcur">
            <text:span text:style-name="nadrukondlijn">Ontwerpvergunning (afwijking bestemmingsplan)</text:span>
          </text:p>
            <text:p text:style-name="common-al">De ontwerpvergunning is op 12 juli 2016 gepubliceerd in de plaatselijke Huis aan Huis en op 12 juli 2016 gepubliceerd in de Staatscourant en heeft van 13 juli 2016 tot en met 23 augustus 2016 ter inzage gelegen. Er zijn geen zienswijzen ontvangen tijdens de ter inzagetermijn.</text:p>
            <text:p text:style-name="tussenkopcur">
            <text:span text:style-name="nadrukondlijn">Hogere waarden</text:span>
          </text:p>
            <text:p text:style-name="common-al">Op grond van de het Besluit geluidhinder mag het weggeluid bij de gevels van nieuw te bouwen</text:p>
            <text:p text:style-name="common-al">woningen niet hoger zijn dan 48 decibel. Het geluidsniveau op de gevel van de nieuw te bouwen</text:p>
            <text:p text:style-name="common-al">woningen op het perceel Zuiderzeestraatweg 171 in Oldebroek, de kavels 11, 13 en 14, kadastraal bekend gemeente Oldebroek sectie H nummer 6307, 6303 en 6275 bedraagt echter maximaal 62 decibel. Burgemeester en wethouders zijn in verband daarmee van plan om voor bedoelde drie woningen een hogere geluidsbelasting toe te staan van maximaal 62 decibel.</text:p>
            <text:p text:style-name="common-al"/>
            <text:p text:style-name="common-al">Het definitieve besluit omgevingsvergunning en het besluit Hogere waarden en de bijbehorende stukken liggen met ingang van 31 augustus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30 augustus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9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9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9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en besluit Hogere waarden, Uitgebreide voorbereidingsprocedure</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994</meta:user-defined>
    <meta:user-defined meta:name="OVERHEIDop.StcrtID/DC.identifier">stcrt-2016-45994</meta:user-defined>
    <meta:user-defined meta:name="OVERHEID.TaxonomieBeleidsagenda/OVERHEID.category">Ruimte en infrastructuur | Organisatie en beleid</meta:user-defined>
    <meta:user-defined meta:name="OVERHEIDop.referentienummer">0269201600162 en 2244305</meta:user-defined>
    <meta:user-defined meta:name="DCTERMS.abstract">Publicatie omgevingsvergunning Wabo Zuiderzeestraatweg 171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BH 169</meta:user-defined>
    <meta:user-defined meta:name="OVERHEIDop.woonplaats">Oldebroek</meta:user-defined>
    <meta:user-defined meta:name="OVERHEIDop.straatnaam">Zuiderzeestraatweg</meta:user-defined>
    <meta:user-defined meta:name="OVERHEID.PostcodeHuisnummer/OVERHEIDop.postcodeHuisnummer">8096</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64 495766</meta:user-defined>
    <meta:user-defined meta:name="OVERHEID.EPSG28992/DC.spatial">190578 496187</meta:user-defined>
    <meta:user-defined meta:name="OVERHEIDop.versieInformatie"/>
  </office:meta>
</office:document-meta>
</file>