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jdverbod landbouwverkeer kern Zed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Loeff-Hageman</text:p>
          <text:section text:name="considerans_id1-3-2-1-2" text:style-name="considerans">
            <text:p text:style-name="tussenkopvet">
            <text:span text:style-name="nadrukvet">Inleiding</text:span>
          </text:p>
            <text:p text:style-name="considerans.al">Dit verkeersbesluit betreft het instellen van een inrijdverbod voor doorgaand landbouwverkeer in de gehele kern van Zeddam, met uitzondering van de Oude Doetinchemseweg gedurende een beperkte periode van de dag.</text:p>
            <text:p text:style-name="tussenkopvet">Overwegingen </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tussenkopvet">Maatregel</text:p>
            <text:p text:style-name="considerans.al">Het instellen van een zonaal inrijdverbod voor doorgaand landbouwverkeer in de kern van Zeddam. Het inrijdverbod zal enkel gelden voor het doorgaande landbouwverkeer omdat bestemmingsverkeer ten alle tijden wel in Zeddam moet kunnen komen. Er zal dan ook geen sprake zijn van een fysieke afsluiting voor het landbouwverkeer. Bovendien zal de Oude Doetinchemseweg gedurende een periode van de dag toegankelijk blijven voor het doorgaand landbouwverkeer. </text:p>
            <text:p text:style-name="tussenkopvet">Doelstelling</text:p>
            <text:p text:style-name="considerans.al">Met het verkeersbesluit wordt beoogd:</text:p>
            <text:list text:style-name="id1-3-2-1-2-9">
              <text:list-item text:style-override="id1-3-2-1-2-9-1">
                <text:number>-</text:number>
                <text:p text:style-name="al">Het verzekeren van de veiligheid op de weg;</text:p>
              </text:list-item>
              <text:list-item text:style-override="id1-3-2-1-2-9-2">
                <text:number>-</text:number>
                <text:p text:style-name="al">Het beschermen van weggebruikers en passagiers;</text:p>
              </text:list-item>
              <text:list-item text:style-override="id1-3-2-1-2-9-3">
                <text:number>-</text:number>
                <text:p text:style-name="al">Het voorkomen of beperken van door het verkeer veroorzaakte overlast, hinder of schade alsmede de gevolgen voor het milieu;</text:p>
              </text:list-item>
              <text:list-item text:style-override="id1-3-2-1-2-9-4">
                <text:number>-</text:number>
                <text:p text:style-name="al">Het voorkomen of beperken van door het verkeer veroorzaakte aantasting van het karakter of van de functie van objecten of gebieden.</text:p>
              </text:list-item>
            </text:list>
            <text:p text:style-name="tussenkopvet">Motivering</text:p>
            <text:p text:style-name="considerans.al">Na de herinrichting van de Traverse in Zeddam is het niet wenselijk dat het landbouwverkeer over de ‘s-Heerenbergseweg en Kilderseweg zal blijven rijden. Op de beide straten is na de herinrichting het verblijven de belangrijkste functie van de weg. Het passeren van -grote- doorgaande landbouwvoertuigen past niet binnen deze functie en uitstraling van de weg. De gebruikte materialen bij aanleg van deze weg zijn niet berekend op (zwaar) landbouwverkeer. Door het weghalen van het doorgaande landbouwverkeer en toestaan van het bestemmingsverkeer ontstaat meer rust en veiligheid op de belangrijkste noord-zuid verbinding van het dorp en daarmee ook in het centrum en de directe omgeving daarvan. Met name voor het winkelend publiek, de aanwonenden en de vele –fietsende- toeristen op de Traverse zorgt het landbouwverkeer voor hinder en overlast. De herinrichting en daarmee functieverandering van de weg is directe aanleiding het landbouwverkeer niet langer over de Traverse te laten rijden.</text:p>
            <text:p text:style-name="considerans.al">Om te voorkomen dat het doorgaande landbouwverkeer zijn weg elders door Zeddam zal gaan vinden, wordt het inrijdverbod breder uitgezet dan enkel de ‘s-Heerenbergseweg en Kilderseweg. Het inrijdverbod zal daarom van kracht zijn voor de gehele kern van Zeddam. Bij alle invalswegen van Zeddam wordt, meestal ter hoogte van de komgrens, het zonebord C8zb geplaatst. Voor de Oude Doetinchemseweg wordt, gedurende de periode 10:00-8:00 het doorgaand landbouwverkeer toegestaan, dit gelet op het ontbreken van een volwaardig alternatief. Zoals uit bijlage II blijkt, dient het landbouwverkeer minimaal 1 route door Zeddam te behouden gelet op het feit dat de omrijtijden- en afstanden zeer hoog zijn. De Oude Doetinchemseweg is zowel gelet op verkeersintensiteit, het aantal zijwegen en de gebruikte materialen geschikter dan de Kilderseweg/’s-Heerenbergseweg. Aangezien het wel een route betreft voor schoolgaande jeugd worden beperkingen ingesteld; landbouwverkeer mag uitsluitend van de route gebruik maken voor en na de ‘piekuren’ van schooljeugd in de ochtenduren. </text:p>
            <text:p text:style-name="considerans.al">De rondweg N316 mag niet door landbouwverkeer worden gebruikt. Indien en zodra deze weg  (of een geschiktere alternatieve route) beschikbaar komt voor landbouwverkeer, zal ook de Oude Doetinchemseweg zo spoedig mogelijk geheel worden afgesloten voor doorgaand landbouwverkeer. </text:p>
            <text:p text:style-name="tussenkopvet">Belangenafweging</text:p>
            <text:p text:style-name="considerans.al">De gemeente Montferland heeft het belang van de veiligheid op de weg alsmede het beschermen van de weggebruikers en passagiers laten prevaleren boven de vrijheid van het verkeer. De hinder en onveiligheid als gevolg van het aanwezige landbouwverkeer wegen dermate zwaar, dat het beperken van de route-alternatieven en de tijdsbeperking door Zeddam als acceptabel wordt gezien. </text:p>
            <text:p text:style-name="tussenkopvet">Gehoord</text:p>
            <text:p text:style-name="considerans.al">Conform artikel 24 van het Besluit administratieve bepalingen inzake het wegverkeer is er overleg geweest met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Montferland besluit tot:</text:p>
            <text:p text:style-name="common-al">Het instellen van een zonaal inrijdverbod voor doorgaand landbouwverkeer in de kern van Zeddam, middels:</text:p>
            <text:list text:style-name="id1-3-2-2-1-3">
              <text:list-item text:style-override="id1-3-2-2-1-3-1">
                <text:number>1.</text:number>
                <text:p text:style-name="al">Het plaatsen van de verkeerstekens C8zb en C8ze met tekstuele toevoeging: “Uitgezonderd bestemmingsverkeer” op onderstaande locaties:</text:p>
                <text:list text:style-name="id1-3-2-2-1-3-1-3">
                  <text:list-item text:style-override="id1-3-2-2-1-3-1-3-1">
                    <text:number>a.</text:number>
                    <text:p text:style-name="al">‘s-Heerenbergseweg, t.h.v. rotonde Tolhuis;</text:p>
                  </text:list-item>
                  <text:list-item text:style-override="id1-3-2-2-1-3-1-3-2">
                    <text:number>b.</text:number>
                    <text:p text:style-name="al">Vinkwijkseweg, t.h.v. Terborgseweg;</text:p>
                  </text:list-item>
                  <text:list-item text:style-override="id1-3-2-2-1-3-1-3-3">
                    <text:number>c.</text:number>
                    <text:p text:style-name="al">Bornhofweg, t.h.v. Terborgseweg;</text:p>
                  </text:list-item>
                  <text:list-item text:style-override="id1-3-2-2-1-3-1-3-4">
                    <text:number>d.</text:number>
                    <text:p text:style-name="al">Holthuizerstraat, t.h.v. Vinkebroeksestraat;</text:p>
                  </text:list-item>
                  <text:list-item text:style-override="id1-3-2-2-1-3-1-3-5">
                    <text:number>e.</text:number>
                    <text:p text:style-name="al">Kilderseweg, t.h.v. rotonde;</text:p>
                  </text:list-item>
                  <text:list-item text:style-override="id1-3-2-2-1-3-1-3-6">
                    <text:number>f.</text:number>
                    <text:p text:style-name="al">Schapenweg, t.h.v. Ettemastraat;</text:p>
                  </text:list-item>
                  <text:list-item text:style-override="id1-3-2-2-1-3-1-3-7">
                    <text:number>g.</text:number>
                    <text:p text:style-name="al">Bovendorpsstraat, t.h.v. komgrens;</text:p>
                  </text:list-item>
                  <text:list-item text:style-override="id1-3-2-2-1-3-1-3-8">
                    <text:number>h.</text:number>
                    <text:p text:style-name="al">Schapenweg, t.h.v. Oude Doetinchemseweg;</text:p>
                  </text:list-item>
                  <text:list-item text:style-override="id1-3-2-2-1-3-1-3-9">
                    <text:number>i.</text:number>
                    <text:p text:style-name="al">Benedendorpsstraat, t.h.v. huisnr. 26;</text:p>
                  </text:list-item>
                  <text:list-item text:style-override="id1-3-2-2-1-3-1-3-10">
                    <text:number>j.</text:number>
                    <text:p text:style-name="al">Benedendorpsstraat, t.h.v. huisnr. 28a;</text:p>
                  </text:list-item>
                  <text:list-item text:style-override="id1-3-2-2-1-3-1-3-11">
                    <text:number>k.</text:number>
                    <text:p text:style-name="al">Padevoortsallee, t.h.v. Oude Doetinchemseweg;</text:p>
                  </text:list-item>
                  <text:list-item text:style-override="id1-3-2-2-1-3-1-3-12">
                    <text:number>l.</text:number>
                    <text:p text:style-name="al">Vinkwijkseweg, t.h.v. huisnr. 11a;</text:p>
                  </text:list-item>
                  <text:list-item text:style-override="id1-3-2-2-1-3-1-3-13">
                    <text:number>m.</text:number>
                    <text:p text:style-name="al">Vinkwijkseweg, t.h.v. huisnr. 18;</text:p>
                  </text:list-item>
                  <text:list-item text:style-override="id1-3-2-2-1-3-1-3-14">
                    <text:number>n.</text:number>
                    <text:p text:style-name="al">Witte Jufferstraat, t.h.v. Oude Doetinchemseweg.</text:p>
                  </text:list-item>
                </text:list>
              </text:list-item>
              <text:list-item text:style-override="id1-3-2-2-1-3-2">
                <text:number>2.</text:number>
                <text:p text:style-name="al">Het plaatsen van de verkeerstekens C8 en onderbord met tekst: “08:00 - 10:00 h" op onderstaande locaties:</text:p>
                <text:list text:style-name="id1-3-2-2-1-3-2-3">
                  <text:list-item text:style-override="id1-3-2-2-1-3-2-3-1">
                    <text:number>a.</text:number>
                    <text:p text:style-name="al">Oude Doetinchemseweg, t.h.v. komgrens (noord);</text:p>
                  </text:list-item>
                  <text:list-item text:style-override="id1-3-2-2-1-3-2-3-2">
                    <text:number>b.</text:number>
                    <text:p text:style-name="al">Oude Doetinchemseweg, t.h.v. Schapenweg;</text:p>
                  </text:list-item>
                  <text:list-item text:style-override="id1-3-2-2-1-3-2-3-3">
                    <text:number>c.</text:number>
                    <text:p text:style-name="al">Oude Doetinchemseweg, t.h.v. Witte Jufferenstraat;</text:p>
                  </text:list-item>
                  <text:list-item text:style-override="id1-3-2-2-1-3-2-3-4">
                    <text:number>d.</text:number>
                    <text:p text:style-name="al">Oude Doetinchemseweg, t.h.v. Terborgseweg.</text:p>
                  </text:list-item>
                </text:list>
              </text:list-item>
              <text:list-item text:style-override="id1-3-2-2-1-3-3">
                <text:number>3.</text:number>
                <text:p text:style-name="al">Het plaatsen van een vooraankondiging d.m.v. verkeersbord C8 en onderbord met tekst: “na … meter”, op de onderstaande locaties:</text:p>
                <text:list text:style-name="id1-3-2-2-1-3-3-3">
                  <text:list-item text:style-override="id1-3-2-2-1-3-3-3-1">
                    <text:number>a.</text:number>
                    <text:p text:style-name="al">Bovendorpsstraat, t.h.v. Beekseweg;</text:p>
                  </text:list-item>
                  <text:list-item text:style-override="id1-3-2-2-1-3-3-3-2">
                    <text:number>b.</text:number>
                    <text:p text:style-name="al">Oude Eltenseweg, t.h.v. Beekseweg.</text:p>
                  </text:list-item>
                </text:list>
              </text:list-item>
            </text:list>
            <text:p text:style-name="common-al"/>
            <text:p text:style-name="common-al">Eén en ander is overeenkomstig met de afbeelding in de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23 augustus 2016</text:span>
          </text:p>
          </text:section>
        </text:section>
        <text:section text:name="bezwaarschrift_id1-3-2-4" text:style-name="bezwaarschrift">
          <text:p text:style-name="bezwaarschrift_top"/>
          <text:p text:style-name="bezwaarschrift_al"/>
          <text:p text:style-name="bezwaarschrift_al">Burgemeester en wethouders van de gemeente Montferland</text:p>
          <text:p text:style-name="bezwaarschrift_al"/>
        </text:section>
        <text:section text:name="bezwaarschrift_id1-3-2-5" text:style-name="bezwaarschrift">
          <text:p text:style-name="bezwaarschrift_top"/>
          <text:p text:style-name="tussenkopvet">Mededelingen</text:p>
          <text:p text:style-name="tussenkopcur">Beroep</text:p>
          <text:p text:style-name="bezwaarschrift_al">Tegen dit besluit kunt u binnen zes weken na bekendmaking een beroep indienen. U kunt het beroep indienen bij de rechtbank van Arnhem.</text:p>
          <text:p text:style-name="tussenkopcur">Voorlopige voorziening</text:p>
          <text:p text:style-name="bezwaarschrift_al">Daarnaast kan, mits een beroep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tussenkopvet">Bijlage</text:p>
          <text:p text:style-name="bezwaarschrift_al">Situatiesche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8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8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jdverbod landbouwverkeer kern Zeddam</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987</meta:user-defined>
    <meta:user-defined meta:name="OVERHEIDop.StcrtID/DC.identifier">stcrt-2016-45987</meta:user-defined>
    <meta:user-defined meta:name="DCTERMS.alternative">Gemeente Montferland - Inrijdverbod landbouwverkeer - kern Zeddam</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Organisatie en beleid</meta:user-defined>
    <meta:user-defined meta:name="OVERHEID.Gemeente/DC.spatial">Montferland</meta:user-defined>
    <meta:user-defined meta:name="OVERHEID.PostcodeHuisnummer/OVERHEIDop.postcodeHuisnummer">7038</meta:user-defined>
    <meta:user-defined meta:name="OVERHEIDop.woonplaats">Zeddam</meta:user-defined>
    <meta:user-defined meta:name="OVERHEIDop.straatnaam">Oude Doetinchems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28746</meta:user-defined>
    <meta:user-defined meta:name="OVERHEID.EPSG28992/DC.spatial">215212 435225</meta:user-defined>
    <meta:user-defined meta:name="OVERHEIDop.versieInformatie"/>
  </office:meta>
</office:document-meta>
</file>