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text:list-style style:name="id1-3-2-3-56-3">
      <text:list-level-style-bullet text:bullet-char="-" text:level="1">
        <style:list-level-properties text:min-label-width="10mm"/>
      </text:list-level-style-bullet>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evenement Keistad Triathlon A.P. Hilhorstweg, Soest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470982</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text:p text:style-name="bezwaarschrift_al">
          <text:span text:style-name="nadrukvet">Aanleiding</text:span>
        </text:p>
          <text:p text:style-name="bezwaarschrift_al"/>
          <text:p text:style-name="bezwaarschrift_al">overwegende dat de organisatie van de Keistad Triathlon Amersfoort een verzoek bij de gemeente Soest heeft ingediend om een gedeelte van het fietsparcours over een aantal wegen in Soest te laten plaatsvinden op zondag 4 september 2016; </text:p>
          <text:p text:style-name="bezwaarschrift_al">dat de gemeente Soest hier medewerking aan wil verlenen;</text:p>
          <text:p text:style-name="bezwaarschrift_al">dat de gemeente Amersfoort voor dit evenement vergunning heeft verstrekt;</text:p>
          <text:p text:style-name="bezwaarschrift_al">
          <text:span text:style-name="nadrukvet"/>
        </text:p>
          <text:p text:style-name="bezwaarschrift_al">
          <text:span text:style-name="nadrukvet">Maatregel</text:span>
        </text:p>
          <text:p text:style-name="bezwaarschrift_al"/>
          <text:p text:style-name="bezwaarschrift_al">overwegende dat een deel van het fietsparcours van de Keistad Triathlon verloopt via Het Jaagpad, Verlengde Hooiweg en A.P. Hilhorstweg (tussen Verlengde Hooiweg en Peter van den Breemerweg);</text:p>
          <text:p text:style-name="bezwaarschrift_al"/>
          <text:p text:style-name="bezwaarschrift_al">dat er op bovengenoemde wegen, ten behoeve van het ordelijk en veilig laten verlopen van de wedstrijd deze wegen voor al het verkeer worden afgesloten;</text:p>
          <text:p text:style-name="bezwaarschrift_al"/>
          <text:p text:style-name="bezwaarschrift_al">dat de organisatie voldoende verkeersregelaars inzet ter hoogte van de wegafsluitingen;</text:p>
          <text:p text:style-name="bezwaarschrift_al"/>
          <text:p text:style-name="bezwaarschrift_al">dat alle wegen wel toegankelijk blijven voor hulpdiensten;</text:p>
          <text:p text:style-name="bezwaarschrift_al">
          <text:span text:style-name="nadrukvet"/>
        </text:p>
          <text:p text:style-name="bezwaarschrift_al">
          <text:span text:style-name="nadrukvet">Belangenafweging</text:span>
        </text:p>
          <text:p text:style-name="bezwaarschrift_al"/>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
          <text:p text:style-name="bezwaarschrift_al">dat zonder verkeersmaatregelen de veiligheid van de deelnemers aan deze wedstrijd en het overige verkeer op bovengenoemde wegen niet beide kan worden gewaarborgd;</text:p>
          <text:p text:style-name="bezwaarschrift_al"/>
          <text:p text:style-name="bezwaarschrift_al">dat omleidingsroutes via de Eemweg en Peter van den Breemerweg beschikbaar zijn en met bebording staan aangegeven;</text:p>
          <text:p text:style-name="bezwaarschrift_al"/>
          <text:p text:style-name="bezwaarschrift_al">dat bewoners van de afgesloten wegen door de organisatie zijn geïnformeerd;</text:p>
          <text:p text:style-name="bezwaarschrift_al"/>
          <text:p text:style-name="bezwaarschrift_al">dat het belang om deze wedstrijd veilig en ordelijk te laten verlopen zwaarder weegt dan de bereikbaarheid van de genoemde wegen;</text:p>
          <text:p text:style-name="bezwaarschrift_al"/>
          <text:p text:style-name="bezwaarschrift_al">
          <text:span text:style-name="nadrukvet">Juridisch kader</text:span>
        </text:p>
          <text:p text:style-name="bezwaarschrift_al"/>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en weggebruikers en passagiers te bescher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van kracht is op 4 september 2016;</text:p>
          <text:p text:style-name="bezwaarschrift_al"/>
          <text:p text:style-name="bezwaarschrift_al">
          <text:span text:style-name="nadrukvet">Besluit</text:span>
        </text:p>
          <text:p text:style-name="bezwaarschrift_al"/>
          <text:p text:style-name="bezwaarschrift_al">Op zondag 4 september 2016 van 9:30 tot 15:00 uur door middel van het plaatsen van bord C01 (gesloten in beide richtingen voor bestuurders) van bijlage I van het RVV-1990 de volgende wegen gesloten te verklaren voor bestuurders:</text:p>
          <text:list text:style-name="id1-3-2-3-56">
            <text:list-item text:style-override="id1-3-2-3-56-1">
              <text:number>-</text:number>
              <text:p text:style-name="al">Het Jaagpad;</text:p>
            </text:list-item>
            <text:list-item text:style-override="id1-3-2-3-56-2">
              <text:number>-</text:number>
              <text:p text:style-name="al">Verlengde Hooiweg</text:p>
            </text:list-item>
            <text:list-item text:style-override="id1-3-2-3-56-3">
              <text:number>-</text:number>
              <text:p text:style-name="al">A.P. Hilhorstweg (tussen Verlengde Hooiweg en Peter van den Breemerweg);</text:p>
            </text:list-item>
          </text:list>
          <text:p text:style-name="bezwaarschrift_al"/>
          <text:p text:style-name="bezwaarschrift_al">Soest, 25 augustus 2016</text:p>
          <text:p text:style-name="bezwaarschrift_al"/>
          <text:p text:style-name="bezwaarschrift_al">Burgemeester en wethouders van Soest,</text:p>
          <text:p text:style-name="bezwaarschrift_al">namens dezen:</text:p>
          <text:p text:style-name="bezwaarschrift_al">het hoofd van de afdeling Ruimte,</text:p>
          <text:p text:style-name="bezwaarschrift_al">Hans Sluizeman</text:p>
          <text:p text:style-name="bezwaarschrift_al"/>
          <text:p text:style-name="bezwaarschrift_al"/>
          <text:p text:style-name="bezwaarschrift_al">
          <text:span text:style-name="nadrukvet">Bekendmaking</text:span>
        </text:p>
          <text:p text:style-name="bezwaarschrift_al"/>
          <text:p text:style-name="bezwaarschrift_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p text:style-name="bezwaarschrift_al">
          <text:span text:style-name="nadrukvet">Bezwaar</text:span>
        </text:p>
          <text:p text:style-name="bezwaarschrift_al"> </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74">
            <text:list-item text:style-override="id1-3-2-3-74-1">
              <text:number>1.</text:number>
              <text:p text:style-name="al">uw naam en adres;</text:p>
            </text:list-item>
            <text:list-item text:style-override="id1-3-2-3-74-2">
              <text:number>2.</text:number>
              <text:p text:style-name="al">de datum waarop u het bezwaarschrift schrijft (dagtekening);</text:p>
            </text:list-item>
            <text:list-item text:style-override="id1-3-2-3-74-3">
              <text:number>3.</text:number>
              <text:p text:style-name="al">een omschrijving van het besluit waartegen u bezwaar maakt. U stuurt zo mogelijk een kopie van dit besluit mee;</text:p>
            </text:list-item>
            <text:list-item text:style-override="id1-3-2-3-74-4">
              <text:number>4.</text:number>
              <text:p text:style-name="al">de redenen waarom u bezwaar maakt;</text:p>
            </text:list-item>
            <text:list-item text:style-override="id1-3-2-3-74-5">
              <text:number>5.</text:number>
              <text:p text:style-name="al">ondertekening met uw handtekening.</text:p>
            </text:list-item>
          </text:list>
          <text:p text:style-name="bezwaarschrift_al"> </text:p>
          <text:p text:style-name="bezwaarschrift_al">Hoofdstuk 6 (algemene bepalingen over bezwaar) en de afdelingen 7.1 en 7.2 (bijzondere bepalingen over bezwaar) van de Algemene wet bestuursrecht zijn van toepassing.</text:p>
          <text:p text:style-name="bezwaarschrift_al"> </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p text:style-name="bezwaarschrift_al">
          <text:span text:style-name="nadrukvet">Kopie</text:span>
        </text:p>
          <text:p text:style-name="bezwaarschrift_al"/>
          <text:p text:style-name="bezwaarschrift_al"> Een afschrift van dit besluit wordt per e-mail gezonden aan “0-wegafsluiting” (verzendlijst). In deze verzendlijst zijn onder andere politie, Veiligheidsregio Utrecht (VRU) en RAVU opgenomen.  </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3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3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3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venement Keistad Triathlon A.P. Hilhorstweg, Soes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932</meta:user-defined>
    <meta:user-defined meta:name="OVERHEIDop.StcrtID/DC.identifier">stcrt-2016-45932</meta:user-defined>
    <meta:user-defined meta:name="DCTERMS.alternative">Gemeente Soest - Verkeersbesluit evenement Keistad Triathlon  - A.P. Hilhorstweg,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828</meta:user-defined>
    <meta:user-defined meta:name="OVERHEIDop.woonplaats">Hoogland</meta:user-defined>
    <meta:user-defined meta:name="OVERHEIDop.straatnaam">Hoogerhorsterweg</meta:user-defined>
    <meta:user-defined meta:name="OVERHEID.PostcodeHuisnummer/OVERHEIDop.postcodeHuisnummer">3768</meta:user-defined>
    <meta:user-defined meta:name="OVERHEIDop.woonplaats">Soest</meta:user-defined>
    <meta:user-defined meta:name="OVERHEIDop.straatnaam">Verlengde Hooiweg</meta:user-defined>
    <meta:user-defined meta:name="OVERHEIDop.straatnaam">A.P. Hilhorstweg</meta:user-defined>
    <meta:user-defined meta:name="OVERHEID.PostcodeHuisnummer/OVERHEIDop.postcodeHuisnummer">3812RZ 2</meta:user-defined>
    <meta:user-defined meta:name="OVERHEIDop.woonplaats">Amersfoort</meta:user-defined>
    <meta:user-defined meta:name="OVERHEIDop.straatnaam">Krypton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Ruimte/1470982</meta:user-defined>
    <meta:user-defined meta:name="DCTERMS.abstract">Verkeersbesluit evenement Keistad Triathlon A.P. Hilhorstweg, Soest</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197 465979</meta:user-defined>
    <meta:user-defined meta:name="OVERHEID.EPSG28992/DC.spatial">150773 465762</meta:user-defined>
    <meta:user-defined meta:name="OVERHEID.EPSG28992/DC.spatial">151190 465239</meta:user-defined>
    <meta:user-defined meta:name="OVERHEID.EPSG28992/DC.spatial">152164 464264</meta:user-defined>
    <meta:user-defined meta:name="OVERHEIDop.versieInformatie"/>
  </office:meta>
</office:document-meta>
</file>