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imweg 38 te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Zij hebben met toepassing van artikel 2.12, eerste lid, onder a, onder 3° van de Wabo een omgevingsvergunning verleend voor het uitbreiden van de kwekerij aan de Slimweg 38 te Lutjebroek. De vergunning heeft betrekking op de activiteit ‘Handelen in strijd met de regels ruimtelijke ordening’. </text:p>
            <text:p text:style-name="tussenkopcur">
            <text:span text:style-name="nadrukvet">Ter inzage</text:span>
          </text:p>
            <text:p text:style-name="common-al">De verleende omgevingsvergunning ligt gedurende zes weken ter inzage met ingang van 1 september 2016 tot 13 oktober 2016. De omgevingsvergunning en de bijbehorende stukken kunnen gedurende die periode online worden ingezien op: </text:p>
            <text:list text:style-name="id1-3-2-1-1-5">
              <text:list-item text:style-override="id1-3-2-1-1-5-1">
                <text:number>-</text:number>
                <text:p text:style-name="al">de landelijke voorziening <text:span text:style-name="nadrukondlijn">http://www.ruimtelijkeplannen.nl</text:span> onder plan-identificatienummer: NL.IMRO.0532.Pbslimweg38-VG01</text:p>
              </text:list-item>
              <text:list-item text:style-override="id1-3-2-1-1-5-2">
                <text:number>-</text:number>
                <text:p text:style-name="al">de website van de gemeente Stede Broec <text:span text:style-name="nadrukondlijn">www.stedebroec.nl</text:span></text:p>
              </text:list-item>
            </text:list>
            <text:p text:style-name="common-al">Voor het inzien van de papieren versie van de omgevingsvergunning met bijbehorende stukken kunt u een afspraak maken met een medewerker van de afdeling Ruimte (telefoon 0228- 510111). </text:p>
            <text:p text:style-name="tussenkopcur">
            <text:span text:style-name="nadrukvet">Beroep</text:span>
          </text:p>
            <text:p text:style-name="common-al">Tijdens deze periode kan tegen het besluit een beroepschrift worden ingediend bij de Rechtbank Alkmaar, sector bestuursrecht, postbus 251, 1800 BG Alkmaar. </text:p>
            <text:p text:style-name="last-al">Dit kan door belanghebbenden die zienswijzen hebben ingebracht tegen het ontwerpwijzigingsplan. Of voor het niet tijdig naar voren brengen van hun zienswijze over het ontwerp. In dat geval kan betrokkene aantonen dat hij daartoe redelijkerwijs niet in staat wa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0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0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imweg 38 te Lutjebroek</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907</meta:user-defined>
    <meta:user-defined meta:name="OVERHEIDop.StcrtID/DC.identifier">stcrt-2016-45907</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Pbslimweg38-VG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G 38</meta:user-defined>
    <meta:user-defined meta:name="OVERHEIDop.woonplaats">Lutjebroek</meta:user-defined>
    <meta:user-defined meta:name="OVERHEIDop.straatnaam">Sli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492 522090</meta:user-defined>
    <meta:user-defined meta:name="OVERHEIDop.versieInformatie"/>
  </office:meta>
</office:document-meta>
</file>