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0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5 augustus 2016 nr. BOACAT2016/053, strekkende tot aanwijzing van buitengewoon opsporingsambtenaren bij het Uitvoeringsinstituut Werknemersverzekeringen in het domein Werk, Inkomen en Zorg</text:h>
      <text:p text:style-name="ifm_p_mt.3.7mm_ifm">De Staatssecretaris van Veiligheid en Justitie,</text:p>
      <text:p text:style-name="ifm_p_mt.3.7mm_ifm">Gelezen het verzoek van de directie Handhaving van het Uitvoeringsinstituut Werknemersverzekeringen van 19 juli 2016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hemaonderzoeker’ in dienst van het Uitvoeringsinstituut Werknemersverzekeringen, kunnen worde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Uitvoeringsinstituut Werknemersverzeker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Werk, Inkomen en Zorg UWV 2011 van 24 oktober 2011 nr. 5713702/Justis/11 zal vervallen op 1 november 2016.</text:p>
      <text:p text:style-name="ifm_p_ifm">Dit besluit treedt in werking met ingang van 1 november 2016 en vervalt met ingang van 1 november 2021.</text:p>
      <text:h text:style-name="ifm_p_font.bold_mt.5.08mm_page.keep-with-next_ifm" text:outline-level="2">Artikel<text:s/>9<text:s/></text:h>
      <text:p text:style-name="ifm_p_mt.4.23mm_ifm">Dit besluit wordt aangehaald als: Besluit buitengewoon opsporingsambtenaar Werk, Inkomen en Zorg UWV 2011.</text:p>
      <text:p text:style-name="ifm_p_mt.3.7mm_ifm">Dit besluit zal met de toelichting in de Staatscourant worden geplaatst.</text:p>
      <text:p text:style-name="ifm_p_font.italic_mt.3.7mm_ifm">
                  Den Haag,
                   25 augustus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906</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906</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5 augustus 2016 nr. BOACAT2016/053, strekkende tot aanwijzing van buitengewoon opsporingsambtenaren bij het Uitvoeringsinstituut Werknemersverzekeringen in het domein Werk, Inkomen en Zorg</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90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5 augustus 2016 nr. BOACAT2016/053, strekkende tot aanwijzing van buitengewoon opsporingsambtenaren bij het Uitvoeringsinstituut Werknemersverzekeringen in het domein Werk, Inkomen en Zorg</meta:user-defined>
    <meta:user-defined meta:name="DCTERMS.alternative"/>
    <meta:user-defined meta:name="DCTERMS.W3CDTF/OVERHEIDop.datumOndertekening">2016-08-25</meta:user-defined>
    <meta:user-defined meta:name="DCTERMS.W3CDTF/DCTERMS.available">2016-09-02</meta:user-defined>
    <meta:user-defined meta:name="OVERHEIDop.Ruimtelijkplan/OVERHEIDop.bekendmakingBetreffendePlan"/>
  </office:meta>
</office:document-meta>
</file>