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ck and Roll Street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Stichting Aktief Midsland in verband met het houden van Rock and Roll Street op 2, 3 en 4 september 2016;</text:p>
            <text:p text:style-name="common-al">Overwegende dat hiervoor noodzakelijk is dat onderstaande wegen worden afgesloten voor het verkeer;</text:p>
            <text:p text:style-name="common-al">Besluit de volgende tijdelijke verkeersmaatregelen te nemen:</text:p>
            <text:p text:style-name="common-al"> In Midsland worden de volgende wegen afgesloten voor alle verkeer behalve voetgangers:</text:p>
            <text:p text:style-name="common-al">• De Westerdam vanaf de kruising met de Zuidmidslandweg tot aan de Westerburen</text:p>
            <text:p text:style-name="common-al">• De Westerburen vanaf de aansluiting met de Westerdam tot aan de Oosterburen</text:p>
            <text:p text:style-name="common-al">• De Westerburen tot aan de Heereweg</text:p>
            <text:p text:style-name="common-al">• De Heereweg tot aan het Achterom</text:p>
            <text:p text:style-name="common-al">• Het Buitenlevenglop </text:p>
            <text:p text:style-name="common-al">Vanaf 2 september 9.00 uur t/m 4 september 18.00 uur.</text:p>
            <text:p text:style-name="common-al"/>
            <text:p text:style-name="common-al">Hoogachtend,</text:p>
            <text:p text:style-name="common-al">Namens het college van burgemeester en wethouders van de gemeente Terschelling,</text:p>
            <text:p text:style-name="common-al">M.J. Muller</text:p>
            <text:p text:style-name="common-al">medewerker bestuursrecht</text:p>
            <text:p text:style-name="last-al">Op grond van de Algemene wet bestuursrecht kunt u binnen 6 weken een gemotiveerd bezwaarschrift indienen tegen dit besluit. De termijn van 6 weken vangt aan met ingang van de dag na die waarop wij het besluit door middel van publicatie in de Staatscourant bekend hebben gemaakt. Het bezwaarschrift moet worden gericht aan het college van burgemeester en wethouders van de gemeente Terschelling, Postbus 14, 8880 AA West-Terschel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81</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81</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81</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ck and Roll Street 2016</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81</meta:user-defined>
    <meta:user-defined meta:name="OVERHEIDop.StcrtID/DC.identifier">stcrt-2016-45881</meta:user-defined>
    <meta:user-defined meta:name="DCTERMS.alternative">Gemeente Terschelling - Tijdelijk verkeersbesluit voor Rock and Rollstreet 2016 voor het afsluiten van enkele straten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Gemeente/DC.spatial">Terschelling</meta:user-defined>
    <meta:user-defined meta:name="OVERHEID.PostcodeHuisnummer/OVERHEIDop.postcodeHuisnummer">8891GL 21</meta:user-defined>
    <meta:user-defined meta:name="OVERHEIDop.woonplaats">Midsland</meta:user-defined>
    <meta:user-defined meta:name="OVERHEIDop.straatnaam">Westerdam</meta:user-defined>
    <meta:user-defined meta:name="OVERHEID.PostcodeHuisnummer/OVERHEIDop.postcodeHuisnummer">8891GN 15</meta:user-defined>
    <meta:user-defined meta:name="OVERHEIDop.straatnaam">Westerburen</meta:user-defined>
    <meta:user-defined meta:name="OVERHEID.PostcodeHuisnummer/OVERHEIDop.postcodeHuisnummer">8891GJ 6</meta:user-defined>
    <meta:user-defined meta:name="OVERHEIDop.straatnaam">Buitenlevenglop</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RandRstreet </meta:user-defined>
    <meta:user-defined meta:name="DCTERMS.abstract">tijdelijk verkeersbesluit afsluiting enige wegen in Midsland op 2,3 en4 september ten behoeve van Rock and roll Street 2016</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12 599392</meta:user-defined>
    <meta:user-defined meta:name="OVERHEID.EPSG28992/DC.spatial">148176 599602</meta:user-defined>
    <meta:user-defined meta:name="OVERHEID.EPSG28992/DC.spatial">148237 599541</meta:user-defined>
    <meta:user-defined meta:name="OVERHEIDop.versieInformatie"/>
  </office:meta>
</office:document-meta>
</file>