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7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 </text:h>
      <text:p text:style-name="ifm_p_mt.7.4mm_ifm"><text:span text:style-name="ifm_span_font.bold_mt.7.4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span></text:p>
      <text:p text:style-name="ifm_p_mt.3.7mm_ifm">In het kader van deze coördinatie geeft het college van gedeputeerde staten van Zuid-Holland kennis van het feit dat de volgende ontwerpbesluiten zijn genomen.</text:p>
      <text:h text:style-name="ifm_p_font.bold_mt.5.08mm_page.keep-with-next_ifm" text:outline-level="4">Welke ontwerpbesluiten zijn genomen en liggen ter inzage?</text:h>
      <text:p text:style-name="ifm_p_mt.4.23mm_ifm">Voor de uitvoering van het Provinciaal Inpassingsplan Rijnlandroute zijn onderstaande ontwerpbesluiten genomen, overeenkomstig de procedure van artikel 3.31 lid 3 Wro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indent.-7mm_mleft.7mm_ifm">1.<text:tab/>Het betreft een ontwerpbesluit (V63434) op aanvraag van de provincie Zuid-Holland van het Hoogheemraadschap Rijnland voor een watervergunning als bedoeld in hoofdstuk 6 van de Waterwet, het Waterbesluit, de Waterverordening Rijnland en artikel 3,3. lid 1 van de Keur van het Hoogheemraadschap van Rijnland, voor het verrichten van de volgende handelingen in een watersysteem ten behoeve van het stichten van een gemaal:</text:p>
      <text:p text:style-name="ifm_p_indent.-7mm_mleft.14mm_ifm">a.<text:tab/>het aanbrengen en tijdelijk tot 1 oktober 2017 hebben van een bouwput (inclusief damwandschermen) binnen de kern- en beschermingszone van de regionale kering van de Oostvliet-, Hof- en Spekpolder;</text:p>
      <text:p text:style-name="ifm_p_indent.-7mm_mleft.14mm_ifm">b.<text:tab/>het rijden met materieel met een gewicht van meer dan acht ton over onverharde wegen binnen de kernzone van de regionale kering van de Oostvliet-, Hof- en Spekpolder;</text:p>
      <text:p text:style-name="ifm_p_indent.-7mm_mleft.14mm_ifm">c.<text:tab/>het aanbrengen en tijdelijk hebben van werkwegen binnen de kern- en beschermingszone van de regionale kering van de Oostvliet-, Hof- en Spekpolder;</text:p>
      <text:p text:style-name="ifm_p_indent.-7mm_mleft.14mm_ifm">d.<text:tab/>het aanbrengen en hebben van een betonnen bouwwerk en kwelscherm(en) binnen de kern- en beschermingszone van de regionale kering van de Oostvliet-, Hof- en Spekpolder;</text:p>
      <text:p text:style-name="ifm_p_indent.-7mm_mleft.14mm_ifm">e.<text:tab/>het graven van een polderwatergang binnen de beschermingszone van de regionale kering van de Oostvliet-, Hof- en Spekpolder;</text:p>
      <text:p text:style-name="ifm_p_indent.-7mm_mleft.14mm_ifm">f.<text:tab/>het aanbrengen en hebben van een toegangsweg binnen de kernzone van de regionale kering van de Oostvliet-, Hof- en Spekpolder,</text:p>
      <text:p text:style-name="ifm_p_indent.0mm_mleft.14mm_ifm">een en ander ter plaatse van de Vlietweg 5 te Leiden.</text:p>
      <text:p text:style-name="ifm_p_indent.-7mm_mleft.7mm_ifm">2.<text:tab/>Het betreft een ontwerpbesluit (V63679) op aanvraag van de provincie Zuid-Holland van het Hoogheemraadschap Rijnland voor een watervergunning als bedoeld in hoofdstuk 6 van de Waterwet, het Waterbesluit, de Waterverordening Rijnland en artikel 3,3. lid 1 van de Keur van het Hoogheemraadschap van Rijnland, voor het verrichten van de volgende handelingen in een watersysteem ten behoeve van het stichten van een gemaal:</text:p>
      <text:p text:style-name="ifm_p_indent.-7mm_mleft.14mm_ifm">a.<text:tab/>het aanbrengen en hebben van bodembescherming en een oeverconstructie in de boezemwatergang en de kernzone van de regionale kering van de Oostvliet, Hof- en Spekpolder een en ander ter plaatse van de Vlietweg 5 te Leiden.</text:p>
      <text:h text:style-name="ifm_p_font.bold_mt.5.08mm_page.keep-with-next_ifm" text:outline-level="4">Waar en wanneer kunt u de stukken inzien?</text:h>
      <text:p text:style-name="ifm_p_mt.4.23mm_ifm">De ontwerpbesluiten en de bijbehorende stukken liggen met ingang van 1 september 2016 tot en met 12 oktober 2016 ter inzage in het kantoor van het Hoogheemraadschap van Rijnland, Archimedesweg 1 te Leiden. U kunt de ontwerpbesluiten tijdens kantooruren inzien. Hiervoor dient telefonisch een afspraak worden gemaakt: 071 – 306 30 63.</text:p>
      <text:h text:style-name="ifm_p_font.bold_mt.5.08mm_page.keep-with-next_ifm" text:outline-level="4">Hoe kunnen zienswijzen naar voren worden gebracht?</text:h>
      <text:p text:style-name="ifm_p_mt.4.23mm_ifm">Van 1 september 2016 tot en met 12 oktober 2016 kan eenieder tegen de ontwerpbesluiten schriftelijk of mondeling gemotiveerde zienswijzen kenbaar maken aan het Hoogheemraadschap van Rijnland, Postbus 156, 2300 AD Leiden. Voor het mondeling naar voren brengen van zienswijzen kunt u bellen naar telefoonnummer 071 – 306 30 63.</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bellen naar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876</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876</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6-08-31</meta:user-defined>
    <meta:user-defined meta:name="OVERHEIDop.Ruimtelijkplan/OVERHEIDop.bekendmakingBetreffendePlan"/>
  </office:meta>
</office:document-meta>
</file>