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Wabo-procedure) Achterdijk 10ain Schalkwijk (UV1617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Houten met ingang van donderdag 1 september tot en met woensdag 12 oktober 2016:</text:p>
            <text:p text:style-name="tussenkopcur">
            <text:span text:style-name="nadrukvet">Houten, Buitengebied</text:span>
          </text:p>
            <text:p text:style-name="common-al">Houten, perceel Achterdijk 10a, verbouw en gebruik schuur ten behoeve van 2 B&amp;B appartementen, procedurenummer: UV16174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vergunning kunt u tot en met 12 oktober 2016 schriftelijk een zienswijze bij ons college indienen. Als u mondeling een zienswijze wilt indienen, dient u uiterlijk voor 8 september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87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Wabo-procedure) Achterdijk 10ain Schalkwijk (UV1617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875</meta:user-defined>
    <meta:user-defined meta:name="OVERHEIDop.StcrtID/DC.identifier">stcrt-2016-45875</meta:user-defined>
    <meta:user-defined meta:name="OVERHEID.TaxonomieBeleidsagenda/OVERHEID.category">Ruimte en infrastructuur | Organisatie en beleid</meta:user-defined>
    <meta:user-defined meta:name="OVERHEIDop.referentienummer">UV16174</meta:user-defined>
    <meta:user-defined meta:name="DCTERMS.abstract">verbouw en gebruik schuur t.b.v. 2 B&amp;B appartementen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8NG 10a</meta:user-defined>
    <meta:user-defined meta:name="OVERHEIDop.woonplaats">Schalkwijk</meta:user-defined>
    <meta:user-defined meta:name="OVERHEIDop.straatnaam">Acht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74|exb-2016-28646</meta:user-defined>
    <meta:user-defined meta:name="OVERHEID.EPSG28992/DC.spatial">139732 443479</meta:user-defined>
    <meta:user-defined meta:name="OVERHEIDop.versieInformatie"/>
  </office:meta>
</office:document-meta>
</file>