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De Streek, partiële herziening Oude Rijksweg 489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31 augustus 2016 voor een periode van zes weken het ontwerpbestemmingsplan ‘De Streek, partiële herziening Oude Rijksweg 489 te Rouveen’ met bijbehorende stukken ter inzage ligt. </text:p>
            <text:p text:style-name="common-al">Het plan voorziet in het splitsen van de voormalige boerderij op het perceel Oude Rijksweg 489 te Rouveen. Daarnaast voorziet het plan in de realisatie van dubbele woning in het kader van het open plekken beleid achter het bovengenoemde perceel.</text:p>
            <text:p text:style-name="common-al">Het ontwerpbestemmingsplan ligt binnen genoemde termijn voor een ieder ter inzage bij de publieksbalie Fysieke Leefomgeving, Binnenweg 26, 7951 DE te Staphorst. Ook is het plan in pdf-formaat te raadplegen via de website <text:a xlink:href="http://www.staphorst.nl/bekendmakingen" xlink:type="simple">www.staphorst.nl/bekendmakingen</text:a> &gt; bestemmingsplan en op <text:a xlink:href="http://www.ruimtelijkeplannen.nl" xlink:type="simple">www.ruimtelijkeplannen.nl</text:a>. Door middel van de functie geavanceerd zoeken kunt u bij invoering van het volgende plannummer NL.IMRO.0180.2102014004-ON01 het plan vinden.</text:p>
            <text:p text:style-name="last-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72</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72</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872</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Streek, partiële herziening Oude Rijksweg 489 te Rouveen”</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872</meta:user-defined>
    <meta:user-defined meta:name="OVERHEIDop.StcrtID/DC.identifier">stcrt-2016-45872</meta:user-defined>
    <meta:user-defined meta:name="OVERHEID.TaxonomieBeleidsagenda/OVERHEID.category">Ruimte en infrastructuur | Organisatie en beleid</meta:user-defined>
    <meta:user-defined meta:name="OVERHEIDop.Ruimtelijkplan/OVERHEIDop.bekendmakingBetreffendePlan">NL.IMRO.0180.2102014004-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4GK 489</meta:user-defined>
    <meta:user-defined meta:name="OVERHEIDop.woonplaats">Rouveen</meta:user-defined>
    <meta:user-defined meta:name="OVERHEIDop.straatnaam">Oude 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49 514072</meta:user-defined>
    <meta:user-defined meta:name="OVERHEIDop.versieInformatie"/>
  </office:meta>
</office:document-meta>
</file>