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Streek, Gemeenteweg 363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31 augustus 2016 het ontwerpwijzigingsplan ‘De Streek, Gemeenteweg 363 te Staphorst’ met bijbehorende stukken gedurende zes weken ter inzage ligt. Het plan voorziet in de bouw van een bijgebouw ten behoeve van landschapsonderhoud. </text:p>
            <text:p text:style-name="common-al">Het ontwerp wijzigingsplan ligt ter inzage bij de publieksbalie Fysieke Leefomgeving, Binnenweg 26, 7951 DE te Staphorst. Ook is het plan in pdf-formaat te raadplegen via de website <text:a xlink:href="http://www.staphorst.nl/bekendmakingen" xlink:type="simple"><text:span text:style-name="nadrukondlijn">www.staphorst.nl</text:span><text:span text:style-name="nadrukondlijn">/</text:span>bekendmakingen</text:a> onder de rubriek ‘Bestemmingsplan – wijzigingsplannen’. Daarnaast is het bestemmingsplan raadpleegbaar op de website <text:a xlink:href="http://www.ruimtelijkeplannen.nl" xlink:type="simple">www.ruimtelijkeplannen.nl</text:a>. Door middel van de functie geavanceerd zoeken kunt u bij invoering van het volgende plannummer NL.IMRO.0180.2112016002-ON01 het plan vinden.</text:p>
            <text:p text:style-name="last-al">Gedurende de termijn van terinzagelegging kan een ieder naar keuze schriftelijk of mondeling een zienswijze naar voren brengen bij het college van burgemeester en wethouders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7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7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Streek, Gemeenteweg 363 te Staphors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71</meta:user-defined>
    <meta:user-defined meta:name="OVERHEIDop.StcrtID/DC.identifier">stcrt-2016-45871</meta:user-defined>
    <meta:user-defined meta:name="OVERHEID.TaxonomieBeleidsagenda/OVERHEID.category">Ruimte en infrastructuur | Organisatie en beleid</meta:user-defined>
    <meta:user-defined meta:name="OVERHEIDop.Ruimtelijkplan/OVERHEIDop.bekendmakingBetreffendePlan">NL.IMRO.0180.2112016002-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PC 363</meta:user-defined>
    <meta:user-defined meta:name="OVERHEIDop.woonplaats">Staphorst</meta:user-defined>
    <meta:user-defined meta:name="OVERHEIDop.straatnaam">Gemeent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248 518895</meta:user-defined>
    <meta:user-defined meta:name="OVERHEIDop.versieInformatie"/>
  </office:meta>
</office:document-meta>
</file>