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D'OLDEDIJK 15-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bij besluit van 16 augustus 2016 het wijzigingsplan ‘Buitengebied, wijzigingsplan d' Olde Dijk 15-17’ op grond van artikel 3.6 lid 1 sub a Wro met een aanvulling in de toelichting op het gebied van stof gewijzigd is vastgesteld. Het plan voorziet in het wijzigen van de bestemming waardoor de planologische situatie op het perceel d’ Olde Dijk 15 en 17 te Staphorst wordt herstelt.</text:p>
            <text:p text:style-name="common-al">Het wijzigingsplan met het vaststellingsbesluit ligt ter inzage vanaf woensdag 31 augustus 2016 voor de duur van 6 weken bij de publieksbalie Fysieke Leefomgeving, Binnenweg 26, 7951 DE te Staphorst. Daarnaast is het wijzigingsplan in pdf-formaat te raadplegen op <text:a xlink:href="http://www.staphorst.nl/bekendmakingen" xlink:type="simple">www.staphorst.nl/bekendmakingen</text:a> &gt; Bestemmingsplan - wijzigingsplan en via <text:a xlink:href="http://www.ruimtelijkeplannen.nl" xlink:type="simple">www.ruimtelijkeplannen.nl</text:a>. Door middel van de functie geavanceerd zoeken kunt u bij invoering van het volgende plannummer NL.IMRO.0180.5112016001-VS01 het plan vinden. </text:p>
            <text:p text:style-name="last-al">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ext:a xlink:href="http://www.staphorst.nl/bekendmakingen" xlink:type="simple"/>treffen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69</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69</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69</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D'OLDEDIJK 15-17’</meta:user-defined>
    <meta:user-defined meta:name="OVERHEIDop.doctype">Officiële Publicaties, versie 1.1</meta:user-defined>
    <meta:user-defined meta:name="DCTERMS.W3CDTF/OVERHEIDop.jaargang">2016</meta:user-defined>
    <meta:user-defined meta:name="DCTERMS.W3CDTF/DCTERMS.available">2016-08-30</meta:user-defined>
    <meta:user-defined meta:name="OVERHEIDop.publicationIssue">45869</meta:user-defined>
    <meta:user-defined meta:name="OVERHEIDop.StcrtID/DC.identifier">stcrt-2016-45869</meta:user-defined>
    <meta:user-defined meta:name="OVERHEID.TaxonomieBeleidsagenda/OVERHEID.category">Ruimte en infrastructuur | Organisatie en beleid</meta:user-defined>
    <meta:user-defined meta:name="OVERHEIDop.Ruimtelijkplan/OVERHEIDop.bekendmakingBetreffendePlan">NL.IMRO.0180.5112016001-VS01</meta:user-defined>
    <meta:user-defined meta:name="OVERHEID.Organisatietype/OVERHEID.organisationType">gemeente</meta:user-defined>
    <meta:user-defined meta:name="OVERHEID.Gemeente/DC.creator">Staphorst</meta:user-defined>
    <meta:user-defined meta:name="OVERHEID.Informatietype/DC.type">officiële publicatie</meta:user-defined>
    <dc:language>nl</dc:language>
    <meta:user-defined meta:name="OVERHEID.PostcodeHuisnummer/OVERHEIDop.postcodeHuisnummer">7951LE 15</meta:user-defined>
    <meta:user-defined meta:name="OVERHEIDop.woonplaats">Staphorst</meta:user-defined>
    <meta:user-defined meta:name="OVERHEIDop.straatnaam">D'Olde 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432 518665</meta:user-defined>
    <meta:user-defined meta:name="OVERHEIDop.versieInformatie"/>
  </office:meta>
</office:document-meta>
</file>