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8-25Dahliastraat, 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70676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text:span><text:span text:style-name="nadrukvet"> augustus</text:span><text:span text:style-name="nadrukvet">201</text:span><text:span text:style-name="nadrukvet">6</text:span> in de hierna volgende locatie de aangegeven verkeersmaatregelen in te trekken c.q. vast te stellen:</text:p>
            <text:p text:style-name="common-al">
            <text:span text:style-name="nadrukvet">West</text:span>
          </text:p>
            <text:p text:style-name="common-al">
            <text:span text:style-name="nadrukvet">Dahliastraat</text:span> (ter hoogte van huisnummer 38; het betreft de tweede en de derde zuidoostelijke parkeervakken voor de kruising van de Dahliastraat met de 2e Daalsedijk)</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5 augustus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text:span><text:span text:style-name="nadrukvet"> augustus</text:span><text:span text:style-name="nadrukvet"/><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8-25Dahliastraat, West,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66</meta:user-defined>
    <meta:user-defined meta:name="OVERHEIDop.StcrtID/DC.identifier">stcrt-2016-45866</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Dahliastraat (ter hoogte van huisnummer 38; het betreft de tweede en de derde zuidoostelijke parkeervakken voor de kruising van de Dahliastraat met de 2e Daalsedijk)</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1SV 38</meta:user-defined>
    <meta:user-defined meta:name="OVERHEIDop.woonplaats">Utrecht</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676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297 456857</meta:user-defined>
    <meta:user-defined meta:name="OVERHEIDop.versieInformatie"/>
  </office:meta>
</office:document-meta>
</file>