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richtingsverkeer Nicolaas Tulplaan en de Maimonid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2016/046833</text:span>
            <text:span text:style-name="nadrukvet"/>
            <text:span text:style-name="nadrukvet"/>
            <text:span text:style-name="nadrukvet"/>
            <text:span text:style-name="nadrukvet"/>
            <text:span text:style-name="nadrukvet">	D-2016/251182</text:span>
          </text:p>
            <text:p text:style-name="common-al">Burgemeester en wethouders van de gemeente Amstelveen,</text:p>
            <text:p text:style-name="common-al">overwegende, dat ten noorden van de Nicolaas Tulplaan woningbouw wordt gerealiseerd;</text:p>
            <text:p text:style-name="common-al">dat deze woningen langs de nieuwe weg Maimonideslaan liggen;</text:p>
            <text:p text:style-name="common-al">dat de Maimonideslaan evenwijdig aan de Nicolaas Tulplaan is geprojecteerd en op twee punten op de Nicolaas Tulplaan wordt aangesloten;</text:p>
            <text:p text:style-name="common-al">dat de Maimonideslaan daarmee in een bestaande 30 km/uurzone en parkeerverbodzone komt te liggen waar ook de Nicolaas Tulplaan toe behoort;</text:p>
            <text:p text:style-name="common-al">dat de Maimonideslaan volgens de richtlijnen van Duurzaam Veilig wordt ingericht als erftoegangsweg en een verblijfskarakter zal hebben, waardoor een maximumsnelheid van 30 km/uur uit het wegbeeld blijkt en deze maximumsnelheid kan gaan gelden; </text:p>
            <text:p text:style-name="common-al">dat hiervoor geen verkeersborden hoeven te worden (bij)geplaatst;</text:p>
            <text:p text:style-name="common-al">dat de kruisingsvlakken op de kruisingen van de Maimonideslaan met de Nicolaas Tulplaan verhoogd worden uitgevoerd;</text:p>
            <text:p text:style-name="common-al">dat er in de Nicolaas Tulplaan nu alleen aan de huizenkant naast de rijbaan parkeervakken liggen; </text:p>
            <text:p text:style-name="common-al">dat de Nicolaas Tulplaan wordt heringericht waarbij er langs het gedeelte dat evenwijdig met de Maimonideslaan loopt en langs het noordzuid lopende gedeelte aan de vijverkant buiten de rijbaan parkeerplaatsen worden gemaakt;</text:p>
            <text:p text:style-name="common-al">dat daardoor de rijbaan wordt versmald waardoor het instellen van eenrichtingsverkeer noodzakelijk is;</text:p>
            <text:p text:style-name="common-al">dat het profiel voor de Maimonideslaan is afgestemd op dit eenrichtingsverkeer;</text:p>
            <text:p text:style-name="common-al">dat het eenrichtingsverkeer gaat gelden vanaf de oostelijke kruising met de Maimonideslaan en de toegestane rijrichting vanaf deze kruising op de Nicolaas Tulplaan en op de Maimonideslaan van oost naar west is;</text:p>
            <text:p text:style-name="common-al">dat (brom)fietsers van dit eenrichtingsverkeer kunnen worden uitgezonderd;</text:p>
            <text:p text:style-name="common-al">dat de maatregelen zijn aangegeven op de bij dit besluit behorende tekening R&amp;B-V-2016-120;</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C2, C3 en C4 van bijlage 1 van het Reglement verkeersregels en verkeerstekens 1990 met onderbord, zoals aangegeven op de bij dit besluit behorende tekening R&amp;B-V-2016-120 aan te wijzen als eenrichtingsweg, uitgezonderd voor (brom)fietsers:</text:p>
            <text:list text:style-name="id1-3-2-2-1-23">
              <text:list-item text:style-override="id1-3-2-2-1-23-1">
                <text:number>•</text:number>
                <text:p text:style-name="al">Het gedeelte van de Nicolaas Tulplaan vanaf de oostelijke kruising met de Maimonideslaan tot aan de Laan van de Helende Meesters, met de verplichte rijrichting vanaf de oostelijke kruising met de Maimonideslaan van oost naar west;</text:p>
              </text:list-item>
              <text:list-item text:style-override="id1-3-2-2-1-23-2">
                <text:number>•</text:number>
                <text:p text:style-name="al">De Maimonideslaan, met de verplichte rijrichting vanaf de oostelijke kruising met de Nicolaas Tulplaan van zuid naar noord.</text:p>
              </text:list-item>
            </text:list>
            <text:p text:style-name="common-al">Amstelveen, 23 augustus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6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6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6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richtingsverkeer Nicolaas Tulplaan en de Maimonideslaan</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864</meta:user-defined>
    <meta:user-defined meta:name="OVERHEIDop.StcrtID/DC.identifier">stcrt-2016-45864</meta:user-defined>
    <meta:user-defined meta:name="DCTERMS.alternative">Gemeente Amstelveen - Instellen eenrichtingsverkeer - Nicolaas Tulplaan, Maimonide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DT 448</meta:user-defined>
    <meta:user-defined meta:name="OVERHEIDop.woonplaats">Amstelveen</meta:user-defined>
    <meta:user-defined meta:name="OVERHEIDop.straatnaam">Nicolaas Tulplaan</meta:user-defined>
    <meta:user-defined meta:name="OVERHEID.PostcodeHuisnummer/OVERHEIDop.postcodeHuisnummer">1186DT 18</meta:user-defined>
    <meta:user-defined meta:name="OVERHEID.PostcodeHuisnummer/OVERHEIDop.postcodeHuisnummer">1186DV 46</meta:user-defined>
    <meta:user-defined meta:name="OVERHEIDop.straatnaam">Maimonideslaan</meta:user-defined>
    <meta:user-defined meta:name="OVERHEID.PostcodeHuisnummer/OVERHEIDop.postcodeHuisnummer">1186DT 22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icolaas Tulplaan Maimonideslaan|exb-2016-28641</meta:user-defined>
    <meta:user-defined meta:name="OVERHEID.EPSG28992/DC.spatial">119819 478691</meta:user-defined>
    <meta:user-defined meta:name="OVERHEID.EPSG28992/DC.spatial">119614 478632</meta:user-defined>
    <meta:user-defined meta:name="OVERHEID.EPSG28992/DC.spatial">119710 478760</meta:user-defined>
    <meta:user-defined meta:name="OVERHEID.EPSG28992/DC.spatial">119643 478730</meta:user-defined>
    <meta:user-defined meta:name="OVERHEIDop.versieInformatie"/>
  </office:meta>
</office:document-meta>
</file>