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opverbod Catharina-Amali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2016/046830                               D-2016/251144</text:p>
            <text:p text:style-name="common-al">Burgemeester en wethouders van Aalsmeer besluiten om op het parkeerterrein aan de oostkant van het scholencomplex in het gebouw Catharina-Amalialaan 66-66E het stilstaan buiten de parkeervakken te verbieden. </text:p>
            <text:p text:style-name="common-al">Dit gebeurt door het plaatsen van bord E2 van bijlage 1 van het Reglement verkeersregels en verkeerstekens 1990, zoals aangegeven op de bijgevoegde tekening met tekeningnummer R&amp;B-V-2016-122.</text:p>
            <text:p text:style-name="common-al">
            <text:span text:style-name="nadrukvet">Motivering</text:span>
          </text:p>
            <text:p text:style-name="common-al">Het besluit wordt als volgt gemotiveerd:</text:p>
            <text:p text:style-name="common-al">Aan de oostkant van het scholencomplex aan de Catharina-Amalialaan 66-66E ligt een parkeerterrein met aan de oostkant haakse parkeervakken. Het komt regelmatig voor dat ouders ook aan de westkant buiten de vakken gaan staan, terwijl er voldoende vrije parkeervakken zijn. Schoolkinderen gebruiken dit gedeelte als  looproute van en naar het scholencomplex. Het stilstaan buiten de vakken leidt tot onoverzichtelijke verkeerssituaties. Het belemmert voor hen de doorgang. Ook worden door dit gedrag de parkeervakken geblokkeerd.</text:p>
            <text:p text:style-name="common-al">Het besluit strekt conform art. 2 Wegenverkeerswet 1994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Het genoemde parkeerterrein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2 augustus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6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6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6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opverbod Catharina-Amalialaan</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5863</meta:user-defined>
    <meta:user-defined meta:name="OVERHEIDop.StcrtID/DC.identifier">stcrt-2016-45863</meta:user-defined>
    <meta:user-defined meta:name="DCTERMS.alternative">Gemeente Aalsmeer - Instellen stopverbod - Catharina-Amalia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2JT 66</meta:user-defined>
    <meta:user-defined meta:name="OVERHEIDop.woonplaats">Aalsmeer</meta:user-defined>
    <meta:user-defined meta:name="OVERHEIDop.straatnaam">Catharina-Amal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atharina-Amalialaan|exb-2016-28639</meta:user-defined>
    <meta:user-defined meta:name="OVERHEID.EPSG28992/DC.spatial">114956 476724</meta:user-defined>
    <meta:user-defined meta:name="OVERHEIDop.versieInformatie"/>
  </office:meta>
</office:document-meta>
</file>