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tijdelijke bouwkuip (cluster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 Overeenkomstig artikel 6.2 van de Wabo treedt dit besluit in afwijking van artikel 6.1 van de Wabo terstond na bekendmaking in werking.</text:p>
            <text:p text:style-name="common-al"/>
            <text:p text:style-name="common-al">De beschikking betreft het realiseren van een tijdelijke bouwkuip voor de drempel van het nieuwe buitensluishoofd (voor een periode van drie jaar na inwerkingtreding van het definitieve besluit).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782967</text:p>
            <text:p text:style-name="common-al"/>
            <text:p text:style-name="common-al">Er zijn geen zienswijzen ingediend tegen de ontwerpbeschikking. </text:p>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beschikking en de bijbehorende stukken liggen met ingang van de dag na publicatie gedurende zes weken, van 1 september tot 14 oktober 2016, ter inzage op www.odnzkg.nl onder bekendmakingen en (digitaal) bij:</text:p>
            <text:p text:style-name="common-al">- provincie Noord-Holland, Houtplein 33 te Haarlem;</text:p>
            <text:p text:style-name="common-al">- gemeente Velsen, Dudokplein 1 te Velsen.</text:p>
            <text:p text:style-name="common-al">
            <text:span text:style-name="nadrukvet"/>
          </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6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6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6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tijdelijke bouwkuip (cluster 19)</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860</meta:user-defined>
    <meta:user-defined meta:name="OVERHEIDop.StcrtID/DC.identifier">stcrt-2016-458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 3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86 498143</meta:user-defined>
    <meta:user-defined meta:name="OVERHEIDop.versieInformatie"/>
  </office:meta>
</office:document-meta>
</file>