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8-25Schoolplein, Oost, Elektrische oplaadpaal/laadeilan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77466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1 augustus</text:span><text:span text:style-name="nadrukvet">201</text:span><text:span text:style-name="nadrukvet">6</text:span> in de hierna volgende locatie de aangegeven verkeersmaatregelen in te trekken c.q. vast te stellen:</text:p>
            <text:p text:style-name="common-al">
            <text:span text:style-name="nadrukvet">Oost</text:span>
          </text:p>
            <text:p text:style-name="common-al">
            <text:span text:style-name="nadrukvet">Schoolplein</text:span> (ter hoogte van huisnummer 5A nabij het huidige oplaadpunt)</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5 augustus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0 augustus</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8-25Schoolplein, Oost, Elektrische oplaadpaal/laadeiland, Verkeersmaatregelen Gemeente Utrecht</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57</meta:user-defined>
    <meta:user-defined meta:name="OVERHEIDop.StcrtID/DC.identifier">stcrt-2016-45857</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Schoolplein (ter hoogte van huisnummer 5A nabij het huidige oplaadpun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1PX 5</meta:user-defined>
    <meta:user-defined meta:name="OVERHEIDop.woonplaats">Utrecht</meta:user-defined>
    <meta:user-defined meta:name="OVERHEIDop.straatnaam">School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466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369 455960</meta:user-defined>
    <meta:user-defined meta:name="OVERHEIDop.versieInformatie"/>
  </office:meta>
</office:document-meta>
</file>